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l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ontheffing op grond van de Wet natuurbescherming ontvangen voor onderzoek en onderwijs, repopulatie en herintroductie door Stichting Bargerve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60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6009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8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8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el Ne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80</meta:user-defined>
    <meta:user-defined meta:name="OVERHEIDop.PrbID/DC.identifier">prb-2019-2080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9-14593</meta:user-defined>
    <meta:user-defined meta:name="OVERHEIDop.versieInformatie"/>
  </office:meta>
</office:document-meta>
</file>