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juni 2017, kenmerk ODH-2017-000325576, verleende vergunning te wijzigen. De wijziging betreft de uitbreiding van de ondergrondse parkeergarage en de inpassing van het daarbij vrijkomende zand in het Natura 2000-gebied Westduinpark &amp; Wapendal. De locatie betreft <text:span text:style-name="nadrukvet">Deltaplein 200, 2554 EJ te Den Haag</text:span>.</text:p>
            <text:p text:style-name="common-al">Ten opzichte van de ontwerpbeschikking zijn wijzigingen aangebracht. </text:p>
            <text:p text:style-name="common-al">
            <text:span text:style-name="nadrukvet">Beroep en inzage</text:span>
          </text:p>
            <text:p text:style-name="common-al">De beschikking en de relevante documenten liggen vanaf 21 maart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719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7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7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7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ltaplein 200 te Den Haa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76</meta:user-defined>
    <meta:user-defined meta:name="OVERHEIDop.PrbID/DC.identifier">prb-2019-20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EJ 200</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110 454143</meta:user-defined>
    <meta:user-defined meta:name="OVERHEIDop.versieInformatie"/>
  </office:meta>
</office:document-meta>
</file>