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Milieuneutraal wijzigen</text:p>
            <text:p text:style-name="common-al">Voor   : De SO2 bubbel tijdens onderhoud en storingen</text:p>
            <text:p text:style-name="common-al">Aanvraagdatum : 14 maart 2019</text:p>
            <text:p text:style-name="common-al">Zaaknummer : 99991173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7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BP Raffinaderij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70</meta:user-defined>
    <meta:user-defined meta:name="OVERHEIDop.PrbID/DC.identifier">prb-2019-207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31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