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MG - OLO 4157609 - Kade 5A te Ede</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aanpassen van een installatie met extra bandindikker</text:p>
            <text:p text:style-name="tussenkopcur">Locatie : Kade 5A te Ede</text:p>
            <text:p text:style-name="tussenkopcur">Datum besluit : 18 maart 2019</text:p>
            <text:p text:style-name="tussenkopcur">Datum verzending : 18 maart 2019</text:p>
            <text:p text:style-name="tussenkopcur">Zaaknummer ODRN: W.Z19.101896.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6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6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6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MG - OLO 4157609 - Kade 5A te E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0</meta:user-defined>
    <meta:user-defined meta:name="OVERHEIDop.publicationIssue">2063</meta:user-defined>
    <meta:user-defined meta:name="OVERHEIDop.PrbID/DC.identifier">prb-2019-20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8XG 5a</meta:user-defined>
    <meta:user-defined meta:name="OVERHEIDop.woonplaats">Ede</meta:user-defined>
    <meta:user-defined meta:name="OVERHEIDop.straatnaam">Kade</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14501</meta:user-defined>
    <meta:user-defined meta:name="OVERHEID.EPSG28992/DC.spatial">169937 450458</meta:user-defined>
    <meta:user-defined meta:name="OVERHEIDop.versieInformatie"/>
  </office:meta>
</office:document-meta>
</file>