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MG - OLO 4148383 - Heetkamperweg 6  te Stroe</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aanpassen van een installatie met extra bandindikker</text:p>
            <text:p text:style-name="tussenkopcur">Locatie : Heetkamperweg 6  te Stroe</text:p>
            <text:p text:style-name="tussenkopcur">Datum besluit : 18 maart 2019</text:p>
            <text:p text:style-name="tussenkopcur">Datum verzending : 18 maart 2019</text:p>
            <text:p text:style-name="tussenkopcur">Zaaknummer ODRN: W.Z19.101890.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6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MG - OLO 4148383 - Heetkamperweg 6  te Stro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62</meta:user-defined>
    <meta:user-defined meta:name="OVERHEIDop.PrbID/DC.identifier">prb-2019-20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6LW 6</meta:user-defined>
    <meta:user-defined meta:name="OVERHEIDop.woonplaats">Stroe</meta:user-defined>
    <meta:user-defined meta:name="OVERHEIDop.straatnaam">Heetkamp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14500</meta:user-defined>
    <meta:user-defined meta:name="OVERHEID.EPSG28992/DC.spatial">176477 465257</meta:user-defined>
    <meta:user-defined meta:name="OVERHEIDop.versieInformatie"/>
  </office:meta>
</office:document-meta>
</file>