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secretaris van de provincie Utrecht van 28 februari 2019, nr. 81E812D2, tot wijziging van het Mandaatbesluit secretaris</text:p>
      <text:section text:name="regeling_id1-3-2" text:style-name="regeling">
        <text:section text:name="aanhef_id1-3-2-1" text:style-name="aanhef">
          <text:section text:name="preambule_id1-3-2-1-1" text:style-name="preambule">
            <text:p text:style-name="al">De secretaris; </text:p>
            <text:p text:style-name="al"/>
            <text:p text:style-name="al">Gelet op artikel 17 van het Organisatiebesluit provincie Utrecht 2004; </text:p>
            <text:p text:style-name="al"/>
            <text:p text:style-name="al">Overwegende dat het nodig is om het Mandaatbesluit secretaris aan te passen voor het invoeren van de nieuwe teamnamen;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1 van het Mandaatbesluit secretaris wordt in de onderdelen 10, 11, 16, 22, 23, 25, 26, 31, 33, 36, 38, 40, 41, 42, 43, 45, 53, 54, 64 en 71 “teamleider Financiën 1” vervangen door: teamleider HR en organisatie 1.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januari 2019. </text:p>
          </text:section>
        </text:section>
        <text:section text:name="regeling-sluiting_id1-3-2-3" text:style-name="regeling-sluiting">
          <text:section text:name="ondertekening_id1-3-2-3-1">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28 februari 2019, nr. 81E812D2, tot wijziging van het Mandaatbesluit secretar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59</meta:user-defined>
    <meta:user-defined meta:name="OVERHEIDop.PrbID/DC.identifier">prb-2019-20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http://decentrale.regelgeving.overheid.nl/cvdr/xhtmloutput/Historie/Utrecht/CVDR73942/CVDR73942_14.html</meta:user-defined>
    <meta:user-defined meta:name="OVERHEIDop.referentienummer">81E812D2</meta:user-defined>
    <meta:user-defined meta:name="DCTERMS.alternative">Mandaatbesluit secretaris</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3-2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66115_7</meta:user-defined>
    <meta:user-defined meta:name="OVERHEIDop.versieInformatie"/>
  </office:meta>
</office:document-meta>
</file>