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170895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vervangen van keerwanden</text:p>
            <text:p text:style-name="tussenkopcur">Locatie : Sluinerweg 12 te Wilp</text:p>
            <text:p text:style-name="tussenkopcur">Datum besluit : 18-03-2019</text:p>
            <text:p text:style-name="tussenkopcur">Datum verzending : 18-03-2019</text:p>
            <text:p text:style-name="tussenkopcur">Zaaknummer ODRN: W.Z19.100761.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170895 - Sluinerweg 12 te Wil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56</meta:user-defined>
    <meta:user-defined meta:name="OVERHEIDop.PrbID/DC.identifier">prb-2019-20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sluisweg 12|exb-2019-14465</meta:user-defined>
    <meta:user-defined meta:name="OVERHEID.EPSG28992/DC.spatial">201768 468250</meta:user-defined>
    <meta:user-defined meta:name="OVERHEIDop.versieInformatie"/>
  </office:meta>
</office:document-meta>
</file>