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Bloemerstraat 9d te Nederweert, 2016-6005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ext:span>
          </text:p>
            <text:p text:style-name="common-al">Locatie: Bloemerstraat 9d, 6031 NV  Nederweert</text:p>
            <text:p text:style-name="common-al">Zaaknummer: 2016-600573</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2 maart 2019 t/m 3 mei 2019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4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04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Bloemerstraat 9d te Nederweert, 2016-600573</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0</meta:user-defined>
    <meta:user-defined meta:name="OVERHEIDop.publicationIssue">2049</meta:user-defined>
    <meta:user-defined meta:name="OVERHEIDop.PrbID/DC.identifier">prb-2019-2049</meta:user-defined>
    <meta:user-defined meta:name="OVERHEID.TaxonomieBeleidsagenda/OVERHEID.category">Natuur en milieu | Organisatie en beleid</meta:user-defined>
    <meta:user-defined meta:name="OVERHEIDop.referentienummer">2016-60057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V</meta:user-defined>
    <meta:user-defined meta:name="OVERHEIDop.woonplaats">Nederweert</meta:user-defined>
    <meta:user-defined meta:name="OVERHEIDop.straatnaam">Bloemer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Definitief besluit|exb-2019-14416</meta:user-defined>
    <meta:user-defined meta:name="OVERHEIDop.externeBijlage">Bijlage 1|exb-2019-14417</meta:user-defined>
    <meta:user-defined meta:name="OVERHEID.EPSG28992/DC.spatial">179633 368410</meta:user-defined>
    <meta:user-defined meta:name="OVERHEIDop.versieInformatie"/>
  </office:meta>
</office:document-meta>
</file>