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ortcomplex en zwembad Valkenhuizen aan de Beukenlaan 15, 6823 MA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aanvraag om ontheffing op grond van de Wet natuurbescherming ontvangen voor het slopen van een deel van de sporthal en het zwembad Valkenhuizen aan de Beukenlaan te Arnhem-Noord.</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3964.</text:p>
            <text:p text:style-name="common-al"/>
            <text:p text:style-name="tussenkopcur">Zienswijze indienen?</text:p>
            <text:p text:style-name="common-al">Belanghebbenden kunnen tijdens de inzagetermijn een zienswijze indienen. Vermeld bij een zienswijze het zaaknummer 2018-01396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ortcomplex en zwembad Valkenhuizen aan de Beukenlaan 15, 6823 MA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7</meta:user-defined>
    <meta:user-defined meta:name="OVERHEIDop.PrbID/DC.identifier">prb-2019-20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3MA 15</meta:user-defined>
    <meta:user-defined meta:name="OVERHEIDop.woonplaats">Arnhem</meta:user-defined>
    <meta:user-defined meta:name="OVERHEIDop.straatnaam">Beuken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4412</meta:user-defined>
    <meta:user-defined meta:name="OVERHEID.EPSG28992/DC.spatial">192319 446409</meta:user-defined>
    <meta:user-defined meta:name="OVERHEIDop.versieInformatie"/>
  </office:meta>
</office:document-meta>
</file>