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regulier onderhoud rijksmonumenten Subsidieregeling ROR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deputeerde Staten van Groningen maken bekend dat zij op 12 maart 2019, nr. A. 6, afdeling ECP, dossiernummer K8724 het volgende besluit hebben genomen:</text:p>
            <text:p text:style-name="al"/>
            <text:p text:style-name="al">
            <text:span text:style-name="nadrukvet">Gedeputeerde Staten van de provincie Groningen:</text:span>
          </text:p>
            <text:p text:style-name="al"/>
            <text:p text:style-name="al">Overwegende dat:</text:p>
            <text:list text:style-name="id1-3-2-2-1-9">
              <text:list-item text:style-override="id1-3-2-2-1-9-1">
                <text:number>-</text:number>
                <text:p text:style-name="al">er ten aanzien van de rijksmonumenten met een woonfunctie in de aardbevingsgemeenten sprake is van een opgave onderhoud, versterking en schadeherstel;</text:p>
              </text:list-item>
              <text:list-item text:style-override="id1-3-2-2-1-9-2">
                <text:number>-</text:number>
                <text:p text:style-name="al">de provincie Groningen, de Nationaal Coördinator Groningen en het ministerie van OCW de instandhouding van het gebouwd erfgoed van groot belang vinden. De Nationaal Coördinator Groningen en het ministerie van OCW stellen budget beschikbaar aan de Provincie Groningen ten behoeve van regulier onderhoud aan rijksmonumenten vanuit de gedachte dat goed onderhoud de eerste stap in de versterking is;</text:p>
              </text:list-item>
              <text:list-item text:style-override="id1-3-2-2-1-9-3">
                <text:number>-</text:number>
                <text:p text:style-name="al">hiermee uitvoering wordt gegeven aan het Groningen Erfgoedprogramma 2017-2021. Het Groningen Erfgoedprogramma 2017-2021 is opgesteld door de Nationaal Coördinator Groningen, in gezamenlijkheid met de twaalf gemeenten in de aardbevingsregio, de provincie Groningen, en de Rijksdienst voor het Cultureel Erfgoed (RCE) van het Ministerie van OCW.</text:p>
                <text:p text:style-name="al"/>
              </text:list-item>
            </text:list>
            <text:p text:style-name="al"> Gelet op:</text:p>
            <text:p text:style-name="al"/>
            <text:list text:style-name="id1-3-2-2-1-12">
              <text:list-item text:style-override="id1-3-2-2-1-12-1">
                <text:number>-</text:number>
                <text:p text:style-name="al">Groningen Erfgoedprogramma 2017-2021; </text:p>
              </text:list-item>
              <text:list-item text:style-override="id1-3-2-2-1-12-2">
                <text:number>-</text:number>
                <text:p text:style-name="al">Meerjarenprogramma Aardbevingsbestendig en Kansrijk Groningen 2017-2021;</text:p>
              </text:list-item>
              <text:list-item text:style-override="id1-3-2-2-1-12-3">
                <text:number>-</text:number>
                <text:p text:style-name="al">Titel 4.2 Algemene wet bestuursrecht; </text:p>
              </text:list-item>
              <text:list-item text:style-override="id1-3-2-2-1-12-4">
                <text:number>-</text:number>
                <text:p text:style-name="al">Artikel 3, derde lid, van de Kaderverordening subsidies provincie Groningen 2017; </text:p>
              </text:list-item>
              <text:list-item text:style-override="id1-3-2-2-1-12-5">
                <text:number>-</text:number>
                <text:p text:style-name="al">Procedureregeling subsidies provincie Groningen 2018;</text:p>
              </text:list-item>
              <text:list-item text:style-override="id1-3-2-2-1-12-6">
                <text:number>-</text:number>
                <text:p text:style-name="al">Erfgoedwet;</text:p>
              </text:list-item>
              <text:list-item text:style-override="id1-3-2-2-1-12-7">
                <text:number>-</text:number>
                <text:p text:style-name="al">Besluit ruimtelijke ordening;</text:p>
              </text:list-item>
              <text:list-item text:style-override="id1-3-2-2-1-12-8">
                <text:number>-</text:number>
                <text:p text:style-name="al">Omgevingsverordening provincie Groningen 2016;</text:p>
              </text:list-item>
              <text:list-item text:style-override="id1-3-2-2-1-12-9">
                <text:number>-</text:number>
                <text:p text:style-name="al">De bijlage Leidraad subsidiabele instandhoudingskosten van de Subsidieregeling Instandhouding Monumenten.</text:p>
                <text:p text:style-name="al"/>
              </text:list-item>
            </text:list>
            <text:p text:style-name="al">
            <text:span text:style-name="nadrukvet">Besluiten:</text:span>
          </text:p>
            <text:p text:style-name="al"/>
            <text:p text:style-name="al">Vast te stellen hetgeen volgt:</text:p>
            <text:p text:style-name="al"/>
            <text:p text:style-name="al">
            <text:span text:style-name="nadrukvet">Subsidieregeling regulier onderhoud rijksmonumenten provincie Groningen 2019</text:span>
          </text:p>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
                <text:number>a.</text:number>
                <text:p text:style-name="al">rijksmonument: monument dat met eigen monumentnummer is opgenomen in het rijksmonumentenregister, als bedoeld in artikel 3.3 van de Erfgoedwet;</text:p>
              </text:list-item>
              <text:list-item text:style-override="id1-3-2-2-2-3">
                <text:number>b.</text:number>
                <text:p text:style-name="al">regulier onderhoud: werkzaamheden die periodiek aan een rijksmonument worden uitgevoerd om het monument sober en doelmatig in stand te houden, waarbij onder onderhoud niet wordt verstaan het uitvoeren van herstelwerkzaamheden als gevolg van schade waarvoor een derde aansprakelijk kan worden gesteld; </text:p>
              </text:list-item>
              <text:list-item text:style-override="id1-3-2-2-2-4">
                <text:number>c.</text:number>
                <text:p text:style-name="al">sober en doelmatig onderhoud: onderhoud dat gericht is op de instandhouding van het rijksmonument en zijn monumentale waarden, technisch noodzakelijk is en gericht op het maximaal behoud van aanwezige monumentale waarden. Als bedoeld in de bijlage Leidraad subsidiabele instandhoudingskosten van de Subsidieregeling Instandhouding Monumenten;</text:p>
              </text:list-item>
              <text:list-item text:style-override="id1-3-2-2-2-5">
                <text:number>d.</text:number>
                <text:p text:style-name="al">rijksmonument met woonfunctie: rijksmonument of zelfstandig bouwkundige eenheid aangewezen als rijksmonument, vervaardigd voor bewoning of voor meer dan de helft van de oppervlakte voor bewoning in gebruik;</text:p>
              </text:list-item>
              <text:list-item text:style-override="id1-3-2-2-2-6">
                <text:number>e.</text:number>
                <text:p text:style-name="al">zelfstandig bouwkundige eenheid: bouwwerk dat in zowel constructief als functioneel opzicht te onderscheiden is van de naastgelegen bouwwerken. Dat wil zeggen dat het geheel bouwkundig gescheiden moet zijn van aangrenzende bebouwing, een eigen toegang moet hebben en afzonderlijk te gebruiken moet zijn. Bij boerderijen gelden schuur, stal en woonhuis altijd als zelfstandige onderdelen, ook als ze aan elkaar zijn vast gebouwd;</text:p>
              </text:list-item>
              <text:list-item text:style-override="id1-3-2-2-2-7">
                <text:number>f.</text:number>
                <text:p text:style-name="al">deskundige: architect, aannemer of vergelijkbare deskundige met aantoonbare kennis en expertise van sober en doelmatig onderhoud van rijksmonumenten;</text:p>
              </text:list-item>
              <text:list-item text:style-override="id1-3-2-2-2-8">
                <text:number>g.</text:number>
                <text:p text:style-name="al">aardbevingsgemeenten: de gemeenten binnen het aardbevingsgebied zoals vastgelegd in de vigerende versie van de Omgevingsverordening provincie Groningen;</text:p>
              </text:list-item>
              <text:list-item text:style-override="id1-3-2-2-2-9">
                <text:number>h.</text:number>
                <text:p text:style-name="al">Procedureregeling: Procedureregeling subsidies provincie Groningen 2018;</text:p>
              </text:list-item>
              <text:list-item text:style-override="id1-3-2-2-2-10">
                <text:number>i.</text:number>
                <text:p text:style-name="al">Awb: Algemene wet bestuursrecht;</text:p>
              </text:list-item>
              <text:list-item text:style-override="id1-3-2-2-2-11">
                <text:number>j.</text:number>
                <text:p text:style-name="al">Vervangende dakbedekking: vervangende dakbedekking van het rijksmonument die niet subsidiabel is in het kader van de Leidraad subsidiabele instandhoudingskosten, maar noodzakelijk is voor het voorkomen van (verdere) schade aan het rijksmonument dan wel het daadwerkelijk behoud van cultuurhistorische waarden voor de toekomst, waarbij de vervanging van de huidige dakbedekking aantoonbaar technisch noodzakelijk is, en kan worden onderbouwd dat het ten tijde van de aanvraag niet mogelijk is om de huidige dakbedekking te vervangen door historisch verantwoord materiaal zoals bedoeld in de Leidraad subsidiabele instandhoudingskosten. Het materiaal waarmee de bestaande dakbedekking wordt vervangen moet aansluiten bij het monumentale karakter van het rijksmonument.</text:p>
              </text:list-item>
            </text:list>
          </text:section>
          <text:section text:name="artikel_id1-3-2-2-3" text:style-name="artikel">
            <text:p text:style-name="artikel_kop_titel"><text:span text:style-name="artikel_kop_label">Artikel</text:span> <text:span text:style-name="artikel_kop_nr">2</text:span> Doel</text:p>
            <text:list text:style-name="id1-3-2-2-3-2">
              <text:list-item text:style-override="id1-3-2-2-3-2">
                <text:number>1.</text:number>
                <text:p text:style-name="al">Met de regeling wordt beoogd de rijksmonumentale woonhuizen in het aardbevingsgebied in stand te houden. </text:p>
              </text:list-item>
              <text:list-item text:style-override="id1-3-2-2-3-3">
                <text:number>2.</text:number>
                <text:p text:style-name="al">Daarnaast wordt beoogd met de inzet van de middelen in het kader van deze regeling de volgende positieve effecten binnen de provincie Groningen:</text:p>
                <text:list text:style-name="id1-3-2-2-3-3-3">
                  <text:list-item text:style-override="id1-3-2-2-3-3-3-1">
                    <text:number>a.</text:number>
                    <text:p text:style-name="al">het stimuleren van inzet van particuliere eigenaren om hun pand in stand te houden;</text:p>
                  </text:list-item>
                  <text:list-item text:style-override="id1-3-2-2-3-3-3-2">
                    <text:number>b.</text:number>
                    <text:p text:style-name="al">het stimuleren van investeringen die een bijdrage leveren aan energiebesparing en de transitie naar duurzame energiebronnen;</text:p>
                  </text:list-item>
                  <text:list-item text:style-override="id1-3-2-2-3-3-3-3">
                    <text:number>c.</text:number>
                    <text:p text:style-name="al">het behoud van het monument in de context van zijn omgeving en landschap. </text:p>
                  </text:list-item>
                </text:list>
              </text:list-item>
            </text:list>
          </text:section>
          <text:section text:name="artikel_id1-3-2-2-4" text:style-name="artikel">
            <text:p text:style-name="artikel_kop_titel"><text:span text:style-name="artikel_kop_label">Artikel</text:span> <text:span text:style-name="artikel_kop_nr">3</text:span> Doelgroep</text:p>
            <text:list text:style-name="id1-3-2-2-4-2">
              <text:list-item text:style-override="id1-3-2-2-4-2">
                <text:number>1.</text:number>
                <text:p text:style-name="al">De subsidie kan worden aangevraagd door particuliere eigenaren van rijksmonumenten met een woonfunctie gelegen in een aardbevingsgemeente.</text:p>
              </text:list-item>
              <text:list-item text:style-override="id1-3-2-2-4-3">
                <text:number>2.</text:number>
                <text:p text:style-name="al">Voor een natuurlijke persoon die een appartementsrecht heeft in een rijksmonument, geldt dat hij niet eigenstandig subsidie aan kan vragen. Subsidie voor appartementen wordt aangevraagd door de betreffende vereniging van eigenaren of gezamenlijk door de eigenaren. </text:p>
              </text:list-item>
            </text:list>
          </text:section>
          <text:section text:name="artikel_id1-3-2-2-5"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6" text:style-name="artikel">
            <text:p text:style-name="artikel_kop_titel"><text:span text:style-name="artikel_kop_label">Artikel</text:span> <text:span text:style-name="artikel_kop_nr">5</text:span> Subsidiabele activiteiten</text:p>
            <text:p text:style-name="al">Subsidie kan worden verstrekt voor:</text:p>
            <text:list text:style-name="id1-3-2-2-6-3">
              <text:list-item text:style-override="id1-3-2-2-6-3-1">
                <text:number>a.</text:number>
                <text:p text:style-name="al">uit te voeren regulier onderhoud of energiebesparende maatregelen aan een rijksmonument met een woonfunctie; </text:p>
              </text:list-item>
              <text:list-item text:style-override="id1-3-2-2-6-3-2">
                <text:number>b.</text:number>
                <text:p text:style-name="al">maximaal één jaar voor de aanvraag uitgevoerde werkzaamheden regulier onderhoud of energiebesparende maatregelen aan een rijksmonument met een woonfunctie;</text:p>
              </text:list-item>
              <text:list-item text:style-override="id1-3-2-2-6-3-3">
                <text:number>c.</text:number>
                <text:p text:style-name="al">in het kader van de Leidraad Subsidiabele Instandhoudingskosten niet subsidiabele werkzaamheden ten behoeve van vervangende dakbedekking van het rijksmonument, wanneer dit noodzakelijk is voor het voorkomen van (verdere) schade aan het rijksmonument dan wel het daadwerkelijk behoud van cultuurhistorische waarden voor de toekomst.</text:p>
              </text:list-item>
            </text:list>
          </text:section>
          <text:section text:name="artikel_id1-3-2-2-7" text:style-name="artikel">
            <text:p text:style-name="artikel_kop_titel"><text:span text:style-name="artikel_kop_label">Artikel</text:span> <text:span text:style-name="artikel_kop_nr">6</text:span> Subsidiabele kosten</text:p>
            <text:list text:style-name="id1-3-2-2-7-2">
              <text:list-item text:style-override="id1-3-2-2-7-2">
                <text:number>1.</text:number>
                <text:p text:style-name="al">Instandhoudingskosten:</text:p>
                <text:p text:style-name="al">Voor zover noodzakelijk en adequaat in relatie tot het doel van de subsidie komen de volgende kosten voor subsidie in aanmerking: regulier onderhoud van een rijksmonument met een huidige woonfunctie uitgevoerd binnen één jaar na indiening van de aanvraag. Enkel subsidiabel zijn de kosten aangemerkt in de Leidraad subsidiabele instandhoudingskosten als bedoeld in artikel 4 van de Subsidieregeling instandhouding monumenten. De Leidraad subsidiabele instandhoudingskosten is als bijlage bij deze regeling opgenomen.</text:p>
              </text:list-item>
              <text:list-item text:style-override="id1-3-2-2-7-3">
                <text:number>2.</text:number>
                <text:p text:style-name="al">Energiebesparende maatregelen:</text:p>
                <text:p text:style-name="al">Indien deze mogelijk zijn met behoud van de cultuurhistorische waarden van het rijksmonument, zijn de volgende maatregelen subsidiabel tot een maximum van € 1.000,-: vloer/gevel/dakisolatie, isolerende beglazing en het waterzijdig inregelen van de warmte-installatie.</text:p>
              </text:list-item>
              <text:list-item text:style-override="id1-3-2-2-7-4">
                <text:number>3.</text:number>
                <text:p text:style-name="al">Kosten voor vervangende dakbedekking van het rijksmonument.</text:p>
              </text:list-item>
            </text:list>
          </text:section>
          <text:section text:name="artikel_id1-3-2-2-8" text:style-name="artikel">
            <text:p text:style-name="artikel_kop_titel"><text:span text:style-name="artikel_kop_label">Artikel</text:span> <text:span text:style-name="artikel_kop_nr">7</text:span> Niet-subsidiabele kosten</text:p>
            <text:p text:style-name="al">Onverminderd artikel 1.5 van de Procedureregeling komen de volgende kosten in ieder geval niet voor subsidie in aanmerking:</text:p>
            <text:p text:style-name="al"/>
            <text:list text:style-name="id1-3-2-2-8-4">
              <text:list-item text:style-override="id1-3-2-2-8-4-1">
                <text:number>a.</text:number>
                <text:p text:style-name="al">kosten die ter zake van doe-het-zelf-werk of door niet-deskundigen worden gemaakt.</text:p>
              </text:list-item>
              <text:list-item text:style-override="id1-3-2-2-8-4-2">
                <text:number>b.</text:number>
                <text:p text:style-name="al">kosten voor werkzaamheden gericht op reconstructie, tenzij deze in uitzonderlijke gevallen naar het oordeel van de Gedeputeerde Staten ter versterking van de monumentale waarden gewenst zijn;</text:p>
              </text:list-item>
              <text:list-item text:style-override="id1-3-2-2-8-4-3">
                <text:number>c.</text:number>
                <text:p text:style-name="al">kosten voor werkzaamheden die zijn gericht op comfortverbetering of verfraaiing.</text:p>
              </text:list-item>
              <text:list-item text:style-override="id1-3-2-2-8-4-4">
                <text:number>d.</text:number>
                <text:p text:style-name="al">Kosten voor het uitvoeren van herstelwerkzaamheden als gevolg van schade waarvoor een derde aansprakelijk kan worden gesteld.</text:p>
              </text:list-item>
            </text:list>
          </text:section>
          <text:section text:name="artikel_id1-3-2-2-9" text:style-name="artikel">
            <text:p text:style-name="artikel_kop_titel"><text:span text:style-name="artikel_kop_label">Artikel</text:span> <text:span text:style-name="artikel_kop_nr">8</text:span> Subsidiehoogte</text:p>
            <text:list text:style-name="id1-3-2-2-9-2">
              <text:list-item text:style-override="id1-3-2-2-9-2">
                <text:number>1.</text:number>
                <text:p text:style-name="al">Het maximumbedrag aan subsidiabele kosten bedraagt € 35.000,- per rijksmonument met woonfunctie;</text:p>
              </text:list-item>
              <text:list-item text:style-override="id1-3-2-2-9-3">
                <text:number>2.</text:number>
                <text:p text:style-name="al">De subsidie voor instandhoudingskosten en energiebesparende maatregelen van het rijksmonument bedraagt maximaal 70% van de subsidiabele kosten zoals bedoeld in artikel 6, onder 1 en 2, waarbij de subsidie voor energiebesparende maatregelen een maximum heeft van € 1.000,-;</text:p>
              </text:list-item>
              <text:list-item text:style-override="id1-3-2-2-9-4">
                <text:number>3.</text:number>
                <text:p text:style-name="al">De subsidie voor vervangende dakbedekking van het rijksmonument bedraagt maximaal 50% van de subsidiabele kosten zoals bedoeld in artikel 6, onder 3.</text:p>
              </text:list-item>
              <text:list-item text:style-override="id1-3-2-2-9-5">
                <text:number>4.</text:number>
                <text:p text:style-name="al">Aanvragen waarbij de subsidiabele kosten lager zijn dan € 1.000,- worden geweigerd;</text:p>
              </text:list-item>
              <text:list-item text:style-override="id1-3-2-2-9-6">
                <text:number>5.</text:number>
                <text:p text:style-name="al">De hoogte van de totale subsidie is maximaal € 24.500,- per rijksmonument met woonfunctie.</text:p>
              </text:list-item>
            </text:list>
          </text:section>
          <text:section text:name="artikel_id1-3-2-2-10" text:style-name="artikel">
            <text:p text:style-name="artikel_kop_titel"><text:span text:style-name="artikel_kop_label">Artikel</text:span> <text:span text:style-name="artikel_kop_nr">9</text:span> Weigeringsgronden </text:p>
            <text:p text:style-name="al">Onverminderd het bepaalde in artikel 4:25 en 4:35 Awb en artikel 2.5 en 2.6 van de Procedureregeling wordt de subsidie in ieder geval geweigerd indien:</text:p>
            <text:list text:style-name="id1-3-2-2-10-3">
              <text:list-item text:style-override="id1-3-2-2-10-3-1">
                <text:number>a.</text:number>
                <text:p text:style-name="al">voor de subsidiabele kosten, waarop de aanvraag betrekking heeft, reeds een andere subsidie is verstrekt door rijk of provincie;</text:p>
              </text:list-item>
              <text:list-item text:style-override="id1-3-2-2-10-3-2">
                <text:number>b.</text:number>
                <text:p text:style-name="al">er in het betreffende kalenderjaar reeds een subsidie voor Subsidieregeling RORG 2018 of de Subsidieregeling RORG 2019 is aangevraagd ten behoeve van werkzaamheden aan het betreffende rijksmonument. In het geval van een monument met meerdere zelfstandig bouwkundige eenheden gaat het om een aanvraag ten behoeve van werkzaamheden aan de betreffende zelfstandig bouwkundige eenheid dan wel bouwkundige eenheden.</text:p>
              </text:list-item>
              <text:list-item text:style-override="id1-3-2-2-10-3-3">
                <text:number>c.</text:number>
                <text:p text:style-name="al">indien het subsidieplafond is overschreden;</text:p>
              </text:list-item>
              <text:list-item text:style-override="id1-3-2-2-10-3-4">
                <text:number>d.</text:number>
                <text:p text:style-name="al">het rijksmonument met woonfunctie niet is gelegen in een aardbevingsgemeente;</text:p>
              </text:list-item>
              <text:list-item text:style-override="id1-3-2-2-10-3-5">
                <text:number>e.</text:number>
                <text:p text:style-name="al">er voor de werkzaamheden of een onderdeel daarvan waarvoor subsidie is aangevraagd, een Omgevingsvergunning nodig is en deze niet bij de stukken is gevoegd;</text:p>
              </text:list-item>
              <text:list-item text:style-override="id1-3-2-2-10-3-6">
                <text:number>f.</text:number>
                <text:p text:style-name="al">De aanvraag alleen ziet op subsidiabele kosten voor energiebesparende maatregelen als bedoeld in artikel 6, tweede lid;</text:p>
              </text:list-item>
              <text:list-item text:style-override="id1-3-2-2-10-3-7">
                <text:number>g.</text:number>
                <text:p text:style-name="al">uitsluitend subsidie wordt aangevraagd voor vervangende dakbedekking dan wel de maatregel vervangende dakbedekking niet plaatsvindt in combinatie met regulier onderhoud van het rijksmonument; indien alleen voor vervangende dakbedekking subsidie wordt aangevraagd moet uit de beschrijving van de technische staat dan wel het inspectierapport van het gehele monument blijken dat er voor het overige geen noodzakelijke werkzaamheden aan andere onderdelen van het rijksmonument moeten worden uitgevoerd.</text:p>
              </text:list-item>
            </text:list>
          </text:section>
          <text:section text:name="artikel_id1-3-2-2-11" text:style-name="artikel">
            <text:p text:style-name="artikel_kop_titel"><text:span text:style-name="artikel_kop_label">Artikel</text:span> <text:span text:style-name="artikel_kop_nr">10</text:span> Subsidieplafond</text:p>
            <text:p text:style-name="al">Het subsidieplafond voor deze regeling wordt gepubliceerd in het Provinciaal Blad.</text:p>
          </text:section>
          <text:section text:name="artikel_id1-3-2-2-12" text:style-name="artikel">
            <text:p text:style-name="artikel_kop_titel"><text:span text:style-name="artikel_kop_label">Artikel</text:span> <text:span text:style-name="artikel_kop_nr">11</text:span> Subsidieaanvraag</text:p>
            <text:p text:style-name="al">In aanvulling op artikel 2.1 van de Procedureregeling: </text:p>
            <text:list text:style-name="id1-3-2-2-12-3">
              <text:list-item text:style-override="id1-3-2-2-12-3-1">
                <text:number>1.</text:number>
                <text:p text:style-name="al">Aanvragers kunnen een aanvraag indienen in de periode van 1 april 2019 tot en met 30 juni 2020.</text:p>
              </text:list-item>
              <text:list-item text:style-override="id1-3-2-2-12-3-2">
                <text:number>2.</text:number>
                <text:p text:style-name="al">Aanvragen kunnen digitaal en per post worden ingediend bij Gedeputeerde Staten door middel van een door Gedeputeerde Staten vastgesteld formulier.</text:p>
              </text:list-item>
              <text:list-item text:style-override="id1-3-2-2-12-3-3">
                <text:number>3.</text:number>
                <text:p text:style-name="al">Per rijksmonument kan ten hoogste één aanvraag worden ingediend. Indien het rijksmonument meer dan één wooneenheid omvat en aanvrager geen vereniging van eigenaren is, dan kan er per wooneenheid ten hoogste één aanvraag worden ingediend</text:p>
              </text:list-item>
              <text:list-item text:style-override="id1-3-2-2-12-3-4">
                <text:number>4.</text:number>
                <text:p text:style-name="al">De subsidieaanvraag bevat: </text:p>
                <text:list text:style-name="id1-3-2-2-12-3-4-3">
                  <text:list-item text:style-override="id1-3-2-2-12-3-4-3-1">
                    <text:number>a.</text:number>
                    <text:p text:style-name="al">een korte beschrijving van de werkzaamheden;</text:p>
                  </text:list-item>
                  <text:list-item text:style-override="id1-3-2-2-12-3-4-3-2">
                    <text:number>b.</text:number>
                    <text:p text:style-name="al">een begroting van de werkzaamheden, voorzieningen en maatregelen door middel van een door Gedeputeerde Staten vastgesteld format (begrotingsformat RORG) zoals weergegeven op de website van de provincie Groningen, waarin deze subsidiabele kosten worden gespecificeerd;</text:p>
                  </text:list-item>
                  <text:list-item text:style-override="id1-3-2-2-12-3-4-3-3">
                    <text:number>c.</text:number>
                    <text:p text:style-name="al">een door een deskundige opgestelde gespecificeerde offerte. Indien de werkzaamheden reeds zijn uitgevoerd is gespecificeerde factuur vereist; </text:p>
                  </text:list-item>
                  <text:list-item text:style-override="id1-3-2-2-12-3-4-3-4">
                    <text:number>d.</text:number>
                    <text:p text:style-name="al">bij een aanvraag van een vereniging van eigenaren een uitdraai van de Kamer van Koophandel van de vereniging en een splitsingsakte; </text:p>
                  </text:list-item>
                  <text:list-item text:style-override="id1-3-2-2-12-3-4-3-5">
                    <text:number>e.</text:number>
                    <text:p text:style-name="al">bij een gezamenlijke aanvraag van meerdere eigenaren, een splitsingsakte;</text:p>
                  </text:list-item>
                  <text:list-item text:style-override="id1-3-2-2-12-3-4-3-6">
                    <text:number>f.</text:number>
                    <text:p text:style-name="al">indien in de aanvraag werkzaamheden zijn opgenomen waarvoor een Omgevingsvergunning vereist is, de verstrekte Omgevingsvergunning. De afweging of voor werkzaamheden een Omgevingsvergunning nodig is, kan alleen door de gemeente dan wel omgevingsdienst worden gemaakt. </text:p>
                  </text:list-item>
                </text:list>
              </text:list-item>
              <text:list-item text:style-override="id1-3-2-2-12-3-5">
                <text:number>5.</text:number>
                <text:p text:style-name="al">Gedeputeerde Staten kan nader onderzoek doen naar de aanvraag. Gedeputeerde Staten kan bijvoorbeeld bij de aanvrager aanvullende documenten opvragen ter nadere ondersteuning van zijn aanvraag, zoals papieren facturen, overeenkomsten, of foto’s waaruit blijkt dat de werkzaamheden waarop de aanvraag betrekking heeft zijn verricht of worden verricht.</text:p>
              </text:list-item>
            </text:list>
          </text:section>
          <text:section text:name="artikel_id1-3-2-2-13" text:style-name="artikel">
            <text:p text:style-name="artikel_kop_titel"><text:span text:style-name="artikel_kop_label">Artikel</text:span> <text:span text:style-name="artikel_kop_nr">12</text:span> Verdeelsystematiek </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3</text:span> Subsidievaststelling</text:p>
            <text:p text:style-name="al">Gedeputeerde Staten stellen de subsidie direct vast.</text:p>
          </text:section>
          <text:section text:name="artikel_id1-3-2-2-15" text:style-name="artikel">
            <text:p text:style-name="artikel_kop_titel"><text:span text:style-name="artikel_kop_label">Artikel</text:span> <text:span text:style-name="artikel_kop_nr">14</text:span> Intrekking en overgangsrecht</text:p>
            <text:p text:style-name="al">De Subsidieregeling RORG 2018 wordt ingetrokken, met dien verstande dat deze regeling van toepassing blijft op subsidies die voor de datum van inwerkingtreding van deze regeling zijn aangevraagd, verleend of direct zijn vastgesteld en op daarop betrekking hebbende bezwaar- of beroepschriften.</text:p>
          </text:section>
          <text:section text:name="artikel_id1-3-2-2-16" text:style-name="artikel">
            <text:p text:style-name="artikel_kop_titel"><text:span text:style-name="artikel_kop_label">Artikel</text:span> <text:span text:style-name="artikel_kop_nr">15</text:span> Inwerkingtreding </text:p>
            <text:p text:style-name="al">Deze regeling wordt bekendgemaakt in het Provinciaal Blad en treedt in werking met ingang van 1 april 2019.</text:p>
          </text:section>
          <text:section text:name="artikel_id1-3-2-2-17" text:style-name="artikel">
            <text:p text:style-name="artikel_kop_titel"><text:span text:style-name="artikel_kop_label">Artikel</text:span> <text:span text:style-name="artikel_kop_nr">16</text:span> Citeerregel</text:p>
            <text:p text:style-name="al">Deze regeling wordt aangehaald als: Subsidieregeling RORG 2019.</text:p>
          </text:section>
        </text:section>
        <text:section text:name="regeling-sluiting_id1-3-2-3" text:style-name="regeling-sluiting">
          <text:section text:name="ondertekening_id1-3-2-3-1">
            <text:p><text:span text:style-name="functie">Groningen, 12 maart 2019.</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F.J. Paas, voorzitter.</text:span></text:p>
            <text:p><text:span text:style-name="functie"/></text:p>
          </text:section>
          <text:section text:name="ondertekening_id1-3-2-3-5">
            <text:p><text:span text:style-name="functie"/></text:p>
            <text:p><text:span text:style-name="functie"/></text:p>
            <text:p><text:span text:style-name="functie"/></text:p>
            <text:p><text:span text:style-name="functie">H. Schrikkema, loco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4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4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4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regulier onderhoud rijksmonumenten Subsidieregeling RORG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0</meta:user-defined>
    <meta:user-defined meta:name="OVERHEIDop.publicationIssue">2043</meta:user-defined>
    <meta:user-defined meta:name="OVERHEIDop.PrbID/DC.identifier">prb-2019-2043</meta:user-defined>
    <meta:user-defined meta:name="OVERHEID.TaxonomieBeleidsagenda/OVERHEID.category">Financiën | Organisatie en beleid</meta:user-defined>
    <meta:user-defined meta:name="OVERHEID.Provincie/DC.spatial">Groningen</meta:user-defined>
    <meta:user-defined meta:name="DC.source">titel 4.2 van de Algemene wet bestuursrecht;1.0:c:BWBR0005537&amp;titeldeel=4.2&amp;g=2019-01-01</meta:user-defined>
    <meta:user-defined meta:name="DC.source">Erfgoedwet;1.0:c:BWBR0037521&amp;g=2017-09-01</meta:user-defined>
    <meta:user-defined meta:name="DC.source">;http://decentrale.regelgeving.overheid.nl/cvdr/xhtmloutput/Historie/Groningen/CVDR610434/CVDR610434_1.html</meta:user-defined>
    <meta:user-defined meta:name="DC.source">Besluit ruimtelijke ordening;1.0:c:BWBR0023798&amp;g=2017-07-01</meta:user-defined>
    <meta:user-defined meta:name="DC.source">;http://decentrale.regelgeving.overheid.nl/cvdr/xhtmloutput/Historie/Groningen/CVDR410825/CVDR410825_8.html</meta:user-defined>
    <meta:user-defined meta:name="DC.source">;http://decentrale.regelgeving.overheid.nl/cvdr/xhtmloutput/Historie/Groningen/CVDR602497/CVDR602497_1.html</meta:user-defined>
    <meta:user-defined meta:name="DCTERMS.alternative">Subsidieregeling RORG 2019</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9-04-0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22477_1</meta:user-defined>
    <meta:user-defined meta:name="OVERHEIDop.versieInformatie"/>
  </office:meta>
</office:document-meta>
</file>