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vervangen van T393 </text:p>
            <text:p text:style-name="common-al">Aanvraagdatum : 14 maart 2019</text:p>
            <text:p text:style-name="common-al">Zaaknummer : 99991172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8</meta:user-defined>
    <meta:user-defined meta:name="OVERHEIDop.PrbID/DC.identifier">prb-2019-203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2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