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Milieuneutraal wijzigen</text:p>
            <text:p text:style-name="common-al">Voor  : Voor het testen van een dampverwerkingsinstallatie (DVI) ten behoeve van het</text:p>
            <text:p text:style-name="common-al">  verwerken van gassen welke vrijkomen bij het ontgassen van schepen </text:p>
            <text:p text:style-name="common-al">Aanvraagdatum : 13 maart 2019</text:p>
            <text:p text:style-name="common-al">Zaaknummer : 999911714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3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3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3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Shell Nederland Raffinaderij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037</meta:user-defined>
    <meta:user-defined meta:name="OVERHEIDop.PrbID/DC.identifier">prb-2019-203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1714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6KK 601</meta:user-defined>
    <meta:user-defined meta:name="OVERHEIDop.woonplaats">Vondelingenplaat 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3356 432433</meta:user-defined>
    <meta:user-defined meta:name="OVERHEIDop.versieInformatie"/>
  </office:meta>
</office:document-meta>
</file>