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Fryslân d.d. 12 maart 2019 tot wijziging van de Beleidsregel Wet natuurbescherming Fryslân 2018 (wijziging B)</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Overwegende dat:</text:p>
            <text:p text:style-name="al"/>
            <text:list text:style-name="id1-3-2-1-1-5">
              <text:list-item text:style-override="id1-3-2-1-1-5-1">
                <text:number>•</text:number>
                <text:p text:style-name="al">Gedeputeerde Staten bij besluit van 10 juli 2018 de Beleidsregel Wet natuurbescherming Fryslân 2018 hebben vastgesteld, die op 1 augustus 2018 in werking is getreden;</text:p>
              </text:list-item>
              <text:list-item text:style-override="id1-3-2-1-1-5-2">
                <text:number>•</text:number>
                <text:p text:style-name="al">In artikel 1.5 van de Beleidsregel Wet natuurbescherming Fryslân 2018 een aantal foutieve verwijzingen staan;</text:p>
              </text:list-item>
              <text:list-item text:style-override="id1-3-2-1-1-5-3">
                <text:number>•</text:number>
                <text:p text:style-name="al">Deze foutieve verwijzingen staan in de regels die gaan over de toepassing van de bonus-malusregeling, zoals bedoeld in de Fryske Guozzenoanpak 2017 - 2020; </text:p>
              </text:list-item>
              <text:list-item text:style-override="id1-3-2-1-1-5-4">
                <text:number>•</text:number>
                <text:p text:style-name="al">Het wenselijk is om de foutieve verwijzingen in artikel 1.5 van de Beleidsregel Wet natuurbescherming 2018 Fryslân te corrigeren;</text:p>
              </text:list-item>
              <text:list-item text:style-override="id1-3-2-1-1-5-5">
                <text:number>•</text:number>
                <text:p text:style-name="al">De wijziging ziet op het corrigeren van de foutieve verwijzingen;</text:p>
              </text:list-item>
              <text:list-item text:style-override="id1-3-2-1-1-5-6">
                <text:number>•</text:number>
                <text:p text:style-name="al">De wijziging past binnen eerdere besluitvorming van Gedeputeerde Staten van Fryslân;</text:p>
              </text:list-item>
              <text:list-item text:style-override="id1-3-2-1-1-5-7">
                <text:number>•</text:number>
                <text:p text:style-name="al">Het wenselijk is de wijziging zo spoedig mogelijk bekend te maken en inwerking te laten treden;</text:p>
              </text:list-item>
              <text:list-item text:style-override="id1-3-2-1-1-5-8">
                <text:number>•</text:number>
                <text:p text:style-name="al">De foutieve verwijzingen worden met de onderhavige wijziging van de Beleidsregel 2018 gecorrigeerd.</text:p>
              </text:list-item>
            </text:list>
            <text:p text:style-name="al"/>
            <text:p text:style-name="al">Gelet op:</text:p>
            <text:list text:style-name="id1-3-2-1-1-8">
              <text:list-item text:style-override="id1-3-2-1-1-8-1">
                <text:number>•</text:number>
                <text:p text:style-name="al">De voordracht onder nummer 01560235.</text:p>
              </text:list-item>
            </text:list>
            <text:p text:style-name="al"/>
            <text:p text:style-name="al">Besluit:</text:p>
            <text:list text:style-name="id1-3-2-1-1-11">
              <text:list-item text:style-override="id1-3-2-1-1-11-1">
                <text:number>•</text:number>
                <text:p text:style-name="al">Het besluit tot wijziging van de Beleidsregel Wet natuurbescherming Fryslân 2018 (wijziging B) vast te stellen. </text:p>
              </text:list-item>
            </text:list>
            <text:p text:style-name="al"/>
            <text:p text:style-name="al">Besluiten het volgende besluit tot wijziging van de Beleidsregel Wet natuurbescherming Fryslân 2018 (wijziging B)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A</text:p>
            <text:p text:style-name="al"/>
            <text:p text:style-name="al">In artikel 1.5, veertiende lid, wordt in regel 1 “lid 8” vervangen door: lid 13</text:p>
            <text:p text:style-name="al"/>
            <text:p text:style-name="al">In artikel 1.5, vijftiende lid wordt in regel 1 “lid 8” vervangen door : lid 13 en wordt in regel 2 “lid 9” vervangen door: lid 14</text:p>
            <text:p text:style-name="al"/>
            <text:p text:style-name="al">In artikel 1.5, zestiende lid wordt in regel 1 “lid 10” vervangen door: lid 15</text:p>
            <text:p text:style-name="al"/>
            <text:p text:style-name="al">B</text:p>
            <text:p text:style-name="al"/>
            <text:p text:style-name="al">In de toelichting bij Artikel 1.5, veertiende en vijftiende lid: het activeren van de bonus-malusregeling, wordt in regel 1 van de eerste alinea “achtste” vervangen door: dertiende.</text:p>
          </text:section>
          <text:section text:name="artikel_id1-3-2-2-2" text:style-name="artikel">
            <text:p text:style-name="artikel_kop_titel"><text:span text:style-name="artikel_kop_label">Artikel</text:span> <text:span text:style-name="artikel_kop_nr">II</text:span> </text:p>
            <text:p text:style-name="al">Dit besluit wordt in het Provinciaal Blad geplaatst en treedt in werking met ingang van de dag na de datum van uitgifte van het Provinciaal Blad waarin het wordt geplaatst.</text:p>
          </text:section>
          <text:section text:name="artikel_id1-3-2-2-3" text:style-name="artikel">
            <text:p text:style-name="artikel_kop_titel"><text:span text:style-name="artikel_kop_label">Artikel</text:span> <text:span text:style-name="artikel_kop_nr">III</text:span> </text:p>
            <text:p text:style-name="al">Dit besluit kan worden geciteerd als Beleidsregel Wet natuurbescherming Fryslân 2018 (wijziging B).</text:p>
          </text:section>
        </text:section>
        <text:section text:name="regeling-sluiting_id1-3-2-3" text:style-name="regeling-sluiting">
          <text:section text:name="ondertekening_id1-3-2-3-1">
            <text:p><text:span text:style-name="functie">Leeuwarden, 12 maart 2019</text:span></text:p>
          </text:section>
          <text:section text:name="ondertekening_id1-3-2-3-2">
            <text:p><text:span text:style-name="functie"/></text:p>
            <text:p><text:span text:style-name="functie"/></text:p>
            <text:p><text:span text:style-name="functie">Drs. A.A.M. Brok, voorzitter</text:span></text:p>
          </text:section>
          <text:section text:name="ondertekening_id1-3-2-3-3">
            <text:p><text:span text:style-name="functie"/></text:p>
            <text:p><text:span text:style-name="functie"/></text:p>
            <text:p><text:span text:style-name="functie">R.E. Bouius – Riemersma, MBA MCM,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10 juli 2018 hebben Gedeputeerde Staten van Fryslân de Beleidsregel Wet natuurbescherming Fryslân 2018 (hierna: de Beleidsregel 2018) vastgesteld en de Beleidsregel Wet natuurbescherming 2017 (hierna: de Beleidsregel 2017) ingetrokken. Om de Fryske Guozzeoanpak 2017 – 2020 uit te kunnen voeren, moest de Beleidsregel 2017 op een groot aantal punten gewijzigd worden. Daarnaast moest de Beleidsregel 2017 gewijzigd worden vanwege de jurisprudentie van de Afdeling Bestuursrechtspraak (hierna: ABRvS) over de tegemoetkoming in de faunaschade aan fruittelers. </text:p>
          <text:p text:style-name="al"/>
          <text:p text:style-name="al">Omdat zowel de bonus-malusregeling uit de Fryske Guozzeoanpak 2017 – 2020 als de jurisprudentie van de ABRvS over de tegemoetkoming in de faunaschade aan fruittelers betrekking hebben op de hoogte en het verhogen van het eigen risico, moest artikel 1.5 van de Beleidsregel 2017 ingrijpend gewijzigd worden. De tekst van de regels met betrekking tot de bonus-malusregeling en toelichting bij deze artikelen, waren echter al afgerond voordat de ABRvS uitspraak deed in de rechtszaken die waren aangespannen door fruittelers. Door de toevoeging van de regels met betrekking tot de jurisprudentie over de tegemoetkoming aan fruittelers, klopten een aantal verwijzingen niet meer. Bij de definitieve vaststelling van de Beleidsregel 2018 zijn in zowel de tekst van art. 1.5 Beleidsregel 2018 als in de toelichting bij dit artikel deze foutieve verwijzingen over het hoofd gezien. </text:p>
          <text:p text:style-name="al"/>
          <text:p text:style-name="al">In art. 1.5 Beleidsregel 2018 staan de volgende verwijzingsfouten:</text:p>
          <text:list text:style-name="id1-3-2-4-7">
            <text:list-item text:style-override="id1-3-2-4-7-1">
              <text:number>•</text:number>
              <text:p text:style-name="al">In art. 1.5 lid 14 Beleidsregel 2018 wordt verwezen naar lid 8 van dat artikel, terwijl lid 13 bedoeld wordt;</text:p>
            </text:list-item>
            <text:list-item text:style-override="id1-3-2-4-7-2">
              <text:number>•</text:number>
              <text:p text:style-name="al">In art. 1.5 lid 15 Beleidsregel 2018 wordt verwezen naar lid 8 van dat artikel, terwijl lid 13 bedoeld wordt;</text:p>
            </text:list-item>
            <text:list-item text:style-override="id1-3-2-4-7-3">
              <text:number>•</text:number>
              <text:p text:style-name="al">In art. 1.5 lid 15 Beleidsregel 2018 wordt verwezen naar lid 9 van dat artikel, terwijl lid 14 bedoeld wordt;</text:p>
            </text:list-item>
            <text:list-item text:style-override="id1-3-2-4-7-4">
              <text:number>•</text:number>
              <text:p text:style-name="al">In art. 1.5 lid 16 Beleidsregel 2018 wordt verwezen naar lid 10 van dat artikel, terwijl lid 15 bedoeld wordt;</text:p>
            </text:list-item>
            <text:list-item text:style-override="id1-3-2-4-7-5">
              <text:number>•</text:number>
              <text:p text:style-name="al">Tot slot staat in de toelichting bij Artikel 1.5, veertiende en vijftiende lid: het activeren van de bonus-malusregeling staat ook een foutieve verwijzing. In regel 1 van de eerste alinea wordt verwezen naar het achtste lid, terwijl dat het dertiende lid moet zijn.</text:p>
            </text:list-item>
          </text:list>
          <text:p text:style-name="al"/>
          <text:p text:style-name="al">Bestuurlijke gevolgen hebben deze foutieve verwijzingen niet gehad, omdat in de winter van 2017/2018 de ganzenschade 24% lager was ten opzichte van de voorgaande winter, hebben Gedeputeerde Staten de bonus-malus niet toegepast. Deze foutieve verwijzingen zijn met het onderhavige besluit tot wijziging van de Beleidsregel 2018 gecorrig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Fryslân d.d. 12 maart 2019 tot wijziging van de Beleidsregel Wet natuurbescherming Fryslân 2018 (wijziging B)</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29</meta:user-defined>
    <meta:user-defined meta:name="OVERHEIDop.PrbID/DC.identifier">prb-2019-2029</meta:user-defined>
    <meta:user-defined meta:name="OVERHEID.TaxonomieBeleidsagenda/OVERHEID.category">Natuur en milieu | Organisatie en beleid</meta:user-defined>
    <meta:user-defined meta:name="OVERHEID.Provincie/DC.spatial">Fryslân</meta:user-defined>
    <meta:user-defined meta:name="DC.source">artikel 4:81 van de Algemene wet bestuursrecht;1.0:c:BWBR0005537&amp;artikel=4%3A81&amp;g=2018-07-12</meta:user-defined>
    <meta:user-defined meta:name="DC.source">artikel 1.3, derde lid, van de Wet natuurbescherming;1.0:c:BWBR0037552&amp;artikel=1.3&amp;lid=3&amp;g=2018-07-01</meta:user-defined>
    <meta:user-defined meta:name="DC.source">artikel 2.7, tweede lid, van de Wet natuurbescherming;1.0:c:BWBR0037552&amp;artikel=2.7&amp;lid=2&amp;g=2018-07-01</meta:user-defined>
    <meta:user-defined meta:name="DC.source">artikel 2.7, derde lid, van de Wet natuurbescherming;1.0:c:BWBR0037552&amp;artikel=2.7&amp;lid=3&amp;g=2018-07-01</meta:user-defined>
    <meta:user-defined meta:name="DC.source">artikel 3.13, eerste lid, van de Wet natuurbescherming;1.0:c:BWBR0037552&amp;artikel=3.13&amp;lid=1&amp;g=2018-07-01</meta:user-defined>
    <meta:user-defined meta:name="DC.source">artikel 6.1 van de Wet natuurbescherming;1.0:c:BWBR0037552&amp;artikel=6.1&amp;g=2018-07-01</meta:user-defined>
    <meta:user-defined meta:name="DC.source">artikel 2.7 van het Besluit natuurbescherming;1.0:c:BWBR0038662&amp;artikel=2.7&amp;g=2018-01-01</meta:user-defined>
    <meta:user-defined meta:name="DC.source">artikel 2.27 van de Wet algemene bepalingen omgevingsrecht;1.0:c:BWBR0024779&amp;artikel=2.27&amp;g=2018-01-01</meta:user-defined>
    <meta:user-defined meta:name="OVERHEIDop.referentienummer">01645569</meta:user-defined>
    <meta:user-defined meta:name="DCTERMS.alternative">Beleidsregel Wet natuurbescherming Fryslâ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9-03-21</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op.betreftRegeling">CVDR611828_3</meta:user-defined>
    <meta:user-defined meta:name="OVERHEIDop.versieInformatie"/>
  </office:meta>
</office:document-meta>
</file>