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Houbensteyn Heideveld B.V., Laagheide 9, 5971 PE  Grubbenv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aanpassingen van de havermolen, brijvoerkeuken en opslag</text:p>
            <text:p text:style-name="common-al">Locatie: Houbensteyn Heideveld B.V., Laagheide 9, 5971 PE  Grubbenvorst </text:p>
            <text:p text:style-name="common-al">Datum aanvraag: 1 maart 2019 </text:p>
            <text:p text:style-name="common-al">Zaaknummer: 2019-202635 </text:p>
            <text:p text:style-name="common-al">Ingediende aanvragen liggen niet ter inzage.  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1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1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1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Houbensteyn Heideveld B.V., Laagheide 9, 5971 PE  Grubbenvor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2018</meta:user-defined>
    <meta:user-defined meta:name="OVERHEIDop.PrbID/DC.identifier">prb-2019-2018</meta:user-defined>
    <meta:user-defined meta:name="OVERHEID.TaxonomieBeleidsagenda/OVERHEID.category">Natuur en milieu | Organisatie en beleid</meta:user-defined>
    <meta:user-defined meta:name="OVERHEIDop.referentienummer">2019-202635</meta:user-defined>
    <meta:user-defined meta:name="DCTERMS.abstract">Provincie Limburg, aanvraag omgevingsvergunning Houbensteyn Heideveld B.V., Laagheide 9, 5971 PE  Grubbenvors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71</meta:user-defined>
    <meta:user-defined meta:name="OVERHEIDop.woonplaats">Grubbenvorst</meta:user-defined>
    <meta:user-defined meta:name="OVERHEIDop.straatnaam">Laagheide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204368 383955</meta:user-defined>
    <meta:user-defined meta:name="OVERHEIDop.versieInformatie"/>
  </office:meta>
</office:document-meta>
</file>