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ITA Recycling Services Zuid B.V., Ankerkade 21, 6222 NL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keerwand als afscheiding tussen stromen afval en het plaatsen van losse containers op een bestaande vloeistofdichte vloer</text:p>
            <text:p text:style-name="common-al">Locatie: SITA Recycling Services Zuid B.V., Ankerkade 21, 6222 NL  Maastricht </text:p>
            <text:p text:style-name="common-al">Datum aanvraag: 28 februari 2019 </text:p>
            <text:p text:style-name="common-al">Zaaknummer: 2019-20261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ITA Recycling Services Zuid B.V., Ankerkade 21, 6222 NL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17</meta:user-defined>
    <meta:user-defined meta:name="OVERHEIDop.PrbID/DC.identifier">prb-2019-2017</meta:user-defined>
    <meta:user-defined meta:name="OVERHEID.TaxonomieBeleidsagenda/OVERHEID.category">Natuur en milieu | Organisatie en beleid</meta:user-defined>
    <meta:user-defined meta:name="OVERHEIDop.referentienummer">2019-202611</meta:user-defined>
    <meta:user-defined meta:name="DCTERMS.abstract">Provincie Limburg, aanvraag omgevingsvergunning SITA Recycling Services Zuid B.V., Ankerkade 21, 6222 NL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L 21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836 321834</meta:user-defined>
    <meta:user-defined meta:name="OVERHEIDop.versieInformatie"/>
  </office:meta>
</office:document-meta>
</file>