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ve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9 maart 2019 op grond van artikel 3.17, van de verbodsbepalingen in artikel 3.10, eerste lid, onder a, van de <text:span text:style-name="nadrukvet">Wet natuurbescherming </text:span>ontheffing hebben verleend aan de Faunabeheereenheid Zeeland om de populatieomvang van het damhert op het eiland de Haringvreter in het Veerse Meer te beperken, met gebruikmaking van het geweer en geluidsdempers.</text:p>
            <text:p text:style-name="common-al"/>
            <text:p text:style-name="common-al">
            <text:span text:style-name="nadrukvet">Ter inzage</text:span>
          </text:p>
            <text:p text:style-name="common-al">De ontheff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005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definitieve ontheffing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03</meta:user-defined>
    <meta:user-defined meta:name="OVERHEIDop.PrbID/DC.identifier">prb-2019-20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344 395867</meta:user-defined>
    <meta:user-defined meta:name="OVERHEIDop.versieInformatie"/>
  </office:meta>
</office:document-meta>
</file>