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gelijkwaardigheid gebouw 8</text:p>
            <text:p text:style-name="common-al">Locatie: Smurfit Kappa Roermond Papier B.V., Mijnheerkensweg 18, 6041 TA  Roermond </text:p>
            <text:p text:style-name="common-al">Datum aanvraag: 1 maart 2019 </text:p>
            <text:p text:style-name="common-al">Zaaknummer: 2019-20256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gelijkwaardigheid Smurfit Kappa Roermond Papier B.V., Mijnheerkensweg 18, 6041 TA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02</meta:user-defined>
    <meta:user-defined meta:name="OVERHEIDop.PrbID/DC.identifier">prb-2019-2002</meta:user-defined>
    <meta:user-defined meta:name="OVERHEID.TaxonomieBeleidsagenda/OVERHEID.category">Natuur en milieu | Organisatie en beleid</meta:user-defined>
    <meta:user-defined meta:name="OVERHEIDop.referentienummer">2019-202567</meta:user-defined>
    <meta:user-defined meta:name="DCTERMS.abstract">Provincie Limburg, aanvraag gelijkwaardigheid Smurfit Kappa Roermond Papier B.V., Mijnheerkensweg 18, 6041 TA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865 357528</meta:user-defined>
    <meta:user-defined meta:name="OVERHEIDop.versieInformatie"/>
  </office:meta>
</office:document-meta>
</file>