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Verbrugge Scaldia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rbrugge Scaldia Terminals B.V. gelegen aan de Luxemburgweg 2 te Nieuwdorp een omgevingsvergunning hebben verleend voor de opslag en het afleveren van ad blue, de stalling van containers met concentraten ter hoogte van loods 1 en het gebruik van laboratorium faciliteiten naast loods 11. In de omgevingsvergunningen zijn wijzigingen aangebracht ten opzichte van het ontwerp. </text:p>
            <text:p text:style-name="common-al"/>
            <text:p text:style-name="common-al">De omgevingsvergunning ligt ter inzage vanaf 21 maart 2019 tot en met 2 mei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 mei 2019 tegen de vergunning beroep instellen bij de afdeling bestuursrecht van de rechtbank Zeeland-West Brabant, locatie Breda, team bestuursrecht, Postbus 90006, 4800 PA Breda. De vergunningen treden op 3 me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heer E.I. de Smidt, medewerker van RUD Zeeland, tel. +31(0)6 5120 0684 of 0115-745100. De aanvraag staat geregistreerd onder nummer W-AOV170535/0017739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9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9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9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Verbrugge Scaldia Termina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1998</meta:user-defined>
    <meta:user-defined meta:name="OVERHEIDop.PrbID/DC.identifier">prb-2019-19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