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NS Vastgoed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5 februari 2019 van NS Vastgoed B.V. een verzoek ontvangen voor het, krachtens artikel 2.33 van de Wet algemene bepalingen omgevingsrecht, intrekken van de oprichtingsvergunning van 11 oktober 2006 voor de locatie gelegen nabij de Boezembocht 30 te Rotterdam. </text:p>
            <text:p text:style-name="common-al"/>
            <text:p text:style-name="common-al">Het betreft een inrichting voor het accepteren en opslaan van verontreinigde grond, steekvaste baggerspecie en andere afvalstoffen zoals straalgrit, granulaat, vlieg- en bodemas afkomstig van afvalverbrandingsinstallaties. Deze afvalstoffen en reststoffen werden samen met toeslagstoffen en bindmiddelen in een menginstallatie bewerkt tot bouwstoffen.  </text:p>
            <text:p text:style-name="common-al"/>
            <text:p text:style-name="common-al">Gedeputeerde Staten van Zuid-Holland maken bekend dat zij het voornemen hebben de vergunning in te trekken.</text:p>
            <text:p text:style-name="common-al"/>
            <text:p text:style-name="tussenkopcur">Inzage</text:p>
            <text:p text:style-name="common-al">U kunt de ontwerpbeschikking tijdens kantooruren van 21 maart 2019 tot en met 1 mei 2019 op de volgende plaatsen inzien:</text:p>
            <text:p text:style-name="common-al">- Bibliotheek Rotterdam, 5e etage, Hoogstraat 110 te Rotterdam, tijdens de openingsuren (maandag t/m vrijdag van 10.00 - 20.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1528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9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9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NS Vastgoed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0</meta:user-defined>
    <meta:user-defined meta:name="OVERHEIDop.publicationIssue">1991</meta:user-defined>
    <meta:user-defined meta:name="OVERHEIDop.PrbID/DC.identifier">prb-2019-1991</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15280</meta:user-defined>
    <meta:user-defined meta:name="DCTERMS.abstract">Gedeputeerde Staten van Zuid-Holland maken bekend dat zij het voornemen hebben de vergunning in te trekk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34KA 30</meta:user-defined>
    <meta:user-defined meta:name="OVERHEIDop.woonplaats">Rotterdam</meta:user-defined>
    <meta:user-defined meta:name="OVERHEIDop.straatnaam">Boezemboch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3793 439678</meta:user-defined>
    <meta:user-defined meta:name="OVERHEIDop.versieInformatie"/>
  </office:meta>
</office:document-meta>
</file>