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maart 2016 een aanvraag op grond van de Wet algemene bepalingen omgevingsrecht (Wabo) ontvangen van OCI Terminal Europoort B.V. voor de inrichting aan de Moezelweg 151, 3198 LS Rotterdam-Europoort.</text:p>
            <text:p text:style-name="common-al"/>
            <text:p text:style-name="common-al">Het betreft een inrichting voor de op- en overslag van ammoniak en de productie en op- en overslag van aqua-ammonia. </text:p>
            <text:p text:style-name="common-al">De aanvraag betreft het onderdeel milieu; revisie.</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1 maart 2019 tot en met </text:p>
            <text:p text:style-name="common-al">2 mei 2019 op de volgende plaatsen inzien:</text:p>
            <text:p text:style-name="common-al">- Bibliotheek Rotterdam, 5e etage, Hoogstraat 110 te Rotterdam, tijdens de openingsuren (maandag t/m vrijdag van </text:p>
            <text:p text:style-name="common-al">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BES98507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CI Terminal Europoor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1978</meta:user-defined>
    <meta:user-defined meta:name="OVERHEIDop.PrbID/DC.identifier">prb-2019-197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BES98507074</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151</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384 437414</meta:user-defined>
    <meta:user-defined meta:name="OVERHEIDop.versieInformatie"/>
  </office:meta>
</office:document-meta>
</file>