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utherweg (weg), Schinnen, BUS 201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1</text:span>Gedeputeerde Staten van Limburg geven kennis dat een melding als bedoeld in artikel 39b, lid 3 van de Wet bodembescherming is ontvangen van NV WML over het voornemen saneringswerkzaamheden te verrichten. Het betreft de categorie tijdelijk uitplaatsen (35 dagen). Locatie: Nutherweg (weg), Schinnen, kadastraal bekend gemeente Schinnen, sectie D, nummer 4440 en sectie E, nummer 536.</text:p>
            <text:p text:style-name="common-al">Datum ontvangst melding: 6 februari 2019Projectcode: LI096200333 BUS-nummer: 2019-05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Nutherweg (weg), Schinnen, BUS 2019-0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1970</meta:user-defined>
    <meta:user-defined meta:name="OVERHEIDop.PrbID/DC.identifier">prb-2019-1970</meta:user-defined>
    <meta:user-defined meta:name="OVERHEID.TaxonomieBeleidsagenda/OVERHEID.category">Natuur en milieu | Organisatie en beleid</meta:user-defined>
    <meta:user-defined meta:name="OVERHEIDop.referentienummer">LI09620033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5</meta:user-defined>
    <meta:user-defined meta:name="OVERHEIDop.woonplaats">Schinnen</meta:user-defined>
    <meta:user-defined meta:name="OVERHEIDop.straatnaam">Nuth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9364 327409</meta:user-defined>
    <meta:user-defined meta:name="OVERHEIDop.versieInformatie"/>
  </office:meta>
</office:document-meta>
</file>