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Maatschap Bogaert, ’s Gravenstraat 279, 4567 AG te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 te verlenen.</text:p>
            <text:p text:style-name="common-al"/>
            <text:p text:style-name="common-al">Voor de uitbreiding en exploitatie van een rundveehouderij gelegen aan de ’s-Gravenstraat 279, 4567 AG te Clinge is een ontwerpbesluit opgesteld van de te verlenen vergunning aan Maatschap Bogaert. De inrichting is gelegen nabij het Natura-2000 gebied Westerschelde &amp; Saefthing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ter inzage. U kunt op afspraak de stukken inzien in het Provinciehuis, Abdij 6 in Middelburg. U kunt hiervoor contact opnemen met het informatiecentrum: 0118-631011. </text:p>
            <text:p text:style-name="common-al">Kopieën van stukken worden op verzoek toegestuurd. Ook hiervoor kunt u contact opnemen met het informatiecentrum. In alle gevallen dient u het zaaknummer <text:span text:style-name="nadrukondlijn">ZK18000138</text:span> te vermelden.   </text:p>
            <text:p text:style-name="common-al">Van 24 december 2018 t/m 1 januari 2019 is het Provinciehuis gesloten in verband met het kerstreces. De stukken liggen tijdens deze periode ter inzage bij de Zeeuwse Bibliotheek, adres Kousteensedijk 7 in Middelburg. Zie <text:a xlink:href="http://www.dezb.nl/" xlink:type="simple">www.dezb.nl</text:a> voor de actuele openingstijden van de Zeeuwse Bibliotheek. 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Maatschap Bogaert, ’s Gravenstraat 279, 4567 AG te Clin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55</meta:user-defined>
    <meta:user-defined meta:name="OVERHEIDop.PrbID/DC.identifier">prb-2018-95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67AG</meta:user-defined>
    <meta:user-defined meta:name="OVERHEIDop.woonplaats">Clinge</meta:user-defined>
    <meta:user-defined meta:name="OVERHEIDop.straatnaam">'s-Graven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4463 364688</meta:user-defined>
    <meta:user-defined meta:name="OVERHEIDop.versieInformatie"/>
  </office:meta>
</office:document-meta>
</file>