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niper Benelux N.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Uniper Benelux N.V.</text:p>
            <text:p text:style-name="common-al">Locatie  : Coloradoweg 10, 3199 LA Rotterdam-Maasvlakte</text:p>
            <text:p text:style-name="common-al">Activiteit  : Milieuneutraal wijzigen</text:p>
            <text:p text:style-name="common-al">Voor   : Het herverdelen van de vergunde hoeveelheid chloorbleekloog over twee bestaande </text:p>
            <text:p text:style-name="common-al">     tanks </text:p>
            <text:p text:style-name="common-al">Aanvraagdatum : 27 november 2018</text:p>
            <text:p text:style-name="common-al">Besluitdatum : 12 december 2018</text:p>
            <text:p text:style-name="common-al">Bekendmaking : 12 december 2018</text:p>
            <text:p text:style-name="common-al">Zaaknummer : 999910412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De heer A.B. de Jong van de DCMR, telefoon: 010 - 246 83 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5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5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5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Uniper Benelux N.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550</meta:user-defined>
    <meta:user-defined meta:name="OVERHEIDop.PrbID/DC.identifier">prb-2018-9550</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4129</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A 10</meta:user-defined>
    <meta:user-defined meta:name="OVERHEIDop.woonplaats">Maasvlakte Rotterdam</meta:user-defined>
    <meta:user-defined meta:name="OVERHEIDop.straatnaam">Colorado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1392 441608</meta:user-defined>
    <meta:user-defined meta:name="OVERHEIDop.versieInformatie"/>
  </office:meta>
</office:document-meta>
</file>