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eelen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april 2018 een aanvraag op grond van de Wet algemene bepalingen omgevingsrecht (Wabo) ontvangen van Beelen Rotterdam B.V. voor de inrichting aan de Maassluissedijk 103, 3133 KA  Vlaardingen.</text:p>
            <text:p text:style-name="common-al"/>
            <text:p text:style-name="common-al">Het betreft een inrichting voor de op- en overslag alsmede het scheiden en bewerken van gesorteerde en ongesorteerde afvalstromen, waaronder het breken van puin, het shredderen van afvalhout en de op- en overslag van afvalstoffen en grondstoffen/bulkgoederen. </text:p>
            <text:p text:style-name="common-al"/>
            <text:p text:style-name="common-al">De aanvraag heeft betrekking op de wijziging van voorschrift 1.1.1 van het besluit van 15 april 2015 met kenmerk 21917760/429912 om de acceptatie voor onbepaalde tijd toe te staan van asbesthoudend afval en asbesthoudende bulkgoederen. </text:p>
            <text:p text:style-name="common-al"/>
            <text:p text:style-name="common-al">Gedeputeerde Staten van Zuid-Holland maken bekend dat zij hebben besloten de vergunning te verlenen.</text:p>
            <text:p text:style-name="common-al"/>
            <text:p text:style-name="tussenkopcur">Inzage</text:p>
            <text:p text:style-name="common-al">U kunt de ontwerpbeschikking en overige van belang zijnde stukken tijdens kantooruren van</text:p>
            <text:p text:style-name="common-al">20 december 2018 tot en met 31 januari 2019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P. van Eijk van de DCMR, telefoon: 010 - 246 80 00.</text:p>
            <text:p text:style-name="last-al">Zaaknummer: 9999830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eelen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49</meta:user-defined>
    <meta:user-defined meta:name="OVERHEIDop.PrbID/DC.identifier">prb-2018-9549</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83044</meta:user-defined>
    <meta:user-defined meta:name="DCTERMS.abstract">Gedeputeerde Staten van Zuid-Holland maken bekend dat zij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KA 103</meta:user-defined>
    <meta:user-defined meta:name="OVERHEIDop.woonplaats">Vlaardingen</meta:user-defined>
    <meta:user-defined meta:name="OVERHEIDop.straatnaam">Maassluis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63 435264</meta:user-defined>
    <meta:user-defined meta:name="OVERHEIDop.versieInformatie"/>
  </office:meta>
</office:document-meta>
</file>