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Huntsman Hol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untsman Holland B.V.</text:p>
            <text:p text:style-name="common-al">Locatie  : Merseyweg 10, 3197 KG Rotterdam-Rotterdam</text:p>
            <text:p text:style-name="common-al">Activiteit  : Milieuneutraal wijzigen</text:p>
            <text:p text:style-name="common-al">Voor   : De wijziging classificatie PGS15 voor opslaghal B</text:p>
            <text:p text:style-name="common-al">Aanvraagdatum : 12 december 2018</text:p>
            <text:p text:style-name="common-al">Zaaknummer : 99991058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4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4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4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Huntsman Hol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547</meta:user-defined>
    <meta:user-defined meta:name="OVERHEIDop.PrbID/DC.identifier">prb-2018-954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582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G 10</meta:user-defined>
    <meta:user-defined meta:name="OVERHEIDop.woonplaats">Botlek Rotterdam</meta:user-defined>
    <meta:user-defined meta:name="OVERHEIDop.straatnaam">Merse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213 433504</meta:user-defined>
    <meta:user-defined meta:name="OVERHEIDop.versieInformatie"/>
  </office:meta>
</office:document-meta>
</file>