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permanent gebruiken van TK620 voor de opslag van Sulfolane Feed (nafta) in </text:p>
            <text:p text:style-name="common-al">     plaats van paraxyleen </text:p>
            <text:p text:style-name="common-al">Aanvraagdatum : 1 november 2018</text:p>
            <text:p text:style-name="common-al">Verzenddatum : 11 december 2018</text:p>
            <text:p text:style-name="common-al">Zaaknummer : 99991018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45</meta:user-defined>
    <meta:user-defined meta:name="OVERHEIDop.PrbID/DC.identifier">prb-2018-954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185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