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Molendijk-Noord Rij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8 ontvingen wij een verzoek tot het instemmen met een evaluatie van een bodemsanering volgens het besluit uniforme saneringen (BUS) op de locatie Molendijk-Noord Rijss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54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4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4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evaluatie van een bodemsanering volgens het besluit uniforme saneringen (BUS) voor de locatie Molendijk-Noord Rij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544</meta:user-defined>
    <meta:user-defined meta:name="OVERHEIDop.PrbID/DC.identifier">prb-2018-954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61JR 3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Publicatie beschikking_evaluatie_BUS_Molendijk-...|exb-2018-73411</meta:user-defined>
    <meta:user-defined meta:name="OVERHEID.EPSG28992/DC.spatial">232605.17 481972.13</meta:user-defined>
    <meta:user-defined meta:name="OVERHEIDop.versieInformatie"/>
  </office:meta>
</office:document-meta>
</file>