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 en Milieuneutraal wijzigen</text:p>
            <text:p text:style-name="common-al">Voor   : Het plaatsen van een zoutzuurtank conform PGS31 om zwavelzuur te vervangen in het</text:p>
            <text:p text:style-name="common-al">     proces</text:p>
            <text:p text:style-name="common-al">Aanvraagdatum : 12 december 2018</text:p>
            <text:p text:style-name="common-al">Zaaknummer : 999910568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4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DSM Delft Permi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542</meta:user-defined>
    <meta:user-defined meta:name="OVERHEIDop.PrbID/DC.identifier">prb-2018-9542</meta:user-defined>
    <meta:user-defined meta:name="OVERHEID.TaxonomieBeleidsagenda/OVERHEID.category">Natuur en milieu | Organisatie en beleid</meta:user-defined>
    <meta:user-defined meta:name="OVERHEID.Gemeente/DC.spatial">Delft</meta:user-defined>
    <meta:user-defined meta:name="OVERHEID.Provincie/DC.spatial">Zuid-Holland</meta:user-defined>
    <meta:user-defined meta:name="OVERHEIDop.referentienummer">999910568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