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verplaatsen van een deel van het huidige lab DuPont</text:p>
            <text:p text:style-name="common-al">Aanvraagdatum : 30 november 2018</text:p>
            <text:p text:style-name="common-al">Verzenddatum : 11 december 2018</text:p>
            <text:p text:style-name="common-al">Zaaknummer : 99991047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4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40</meta:user-defined>
    <meta:user-defined meta:name="OVERHEIDop.PrbID/DC.identifier">prb-2018-9540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0472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