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Neste Netherlands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Neste Netherlands B.V.</text:p>
            <text:p text:style-name="common-al">Locatie  : Antarcticaweg 185, 3199 KA Rotterdam-Maasvlakte</text:p>
            <text:p text:style-name="common-al">Activiteit  : Milieuneutraal wijzigen</text:p>
            <text:p text:style-name="common-al">Voor   : De uitbreiding van het aandeel afvalstoffen in de grondstoffenmix </text:p>
            <text:p text:style-name="common-al">Aanvraagdatum : 15 oktober 2018</text:p>
            <text:p text:style-name="common-al">Besluitdatum : 10 december 2018</text:p>
            <text:p text:style-name="common-al">Bekendmaking : 10 december 2018</text:p>
            <text:p text:style-name="common-al">Zaaknummer : 9999100008</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De heer J. de Lange van de DCMR, telefoon: 010 - 246 80 7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537</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537</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537</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Neste Netherlands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9</meta:user-defined>
    <meta:user-defined meta:name="OVERHEIDop.publicationIssue">9537</meta:user-defined>
    <meta:user-defined meta:name="OVERHEIDop.PrbID/DC.identifier">prb-2018-9537</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100008</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9KA 185</meta:user-defined>
    <meta:user-defined meta:name="OVERHEIDop.woonplaats">Maasvlakte Rotterdam</meta:user-defined>
    <meta:user-defined meta:name="OVERHEIDop.straatnaam">Antarctica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62066 443110</meta:user-defined>
    <meta:user-defined meta:name="OVERHEIDop.versieInformatie"/>
  </office:meta>
</office:document-meta>
</file>