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Nieuwe Daarlerveenseweg 15 in Vriezenveen</text:p>
      <text:section text:name="zakelijke-mededeling_id1-3-2" text:style-name="zakelijke-mededeling">
        <text:section text:name="zakelijke-mededeling-tekst_id1-3-2-1" text:style-name="zakelijke-mededeling-tekst">
          <text:section text:name="tekst_id1-3-2-1-1" text:style-name="tekst">
            <text:p text:style-name="common-al">Op 9 oktober 2018 ontvingen wij een aanvraag voor een vergunning Wet natuurbescherming voor de locatie Nieuwe Daarlerveenseweg 15 in Vriezenve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4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4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4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Nieuwe Daarlerveenseweg 15 in Vriezen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42</meta:user-defined>
    <meta:user-defined meta:name="OVERHEIDop.PrbID/DC.identifier">prb-2018-944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1SK 1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melkveebedrijf G. &amp; M. Hoff|exb-2018-73053</meta:user-defined>
    <meta:user-defined meta:name="OVERHEID.EPSG28992/DC.spatial">237331 493006</meta:user-defined>
    <meta:user-defined meta:name="OVERHEIDop.versieInformatie"/>
  </office:meta>
</office:document-meta>
</file>