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Bomhofsweg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ontvingen wij een aanvraag voor een ontgrondingsvergunning voor de locatie Bomhofsweg 5 in Zwolle. Gedeputeerde Staten hebben besloten dat de ontgrondingsvergunn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3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3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3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grondingsvergunning voor de locatie Bomhofsweg 5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9437</meta:user-defined>
    <meta:user-defined meta:name="OVERHEIDop.PrbID/DC.identifier">prb-2018-943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35PJ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W_KP_considerans_definitieve_beschikking|exb-2018-73019</meta:user-defined>
    <meta:user-defined meta:name="OVERHEID.EPSG28992/DC.spatial">207096.94 506331.71</meta:user-defined>
    <meta:user-defined meta:name="OVERHEIDop.versieInformatie"/>
  </office:meta>
</office:document-meta>
</file>