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cor Petrochemic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ucor Petrochemicals B.V.</text:p>
            <text:p text:style-name="common-al">Locatie  : Merseyweg 24, 3197 KG Rotterdam-Botlek</text:p>
            <text:p text:style-name="common-al">Activiteit  : Bouwen</text:p>
            <text:p text:style-name="common-al">Voor   : Het plaatsen van een constructie voor een TEA Wash Tower-installatie (tweede fase)</text:p>
            <text:p text:style-name="common-al">Aanvraagdatum : 20 juli 2018</text:p>
            <text:p text:style-name="common-al">Besluitdatum : 14 december 2018</text:p>
            <text:p text:style-name="common-al">Bekendmaking : 14 december 2018</text:p>
            <text:p text:style-name="common-al">Zaaknummer : 99999185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3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ucor Petrochemic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35</meta:user-defined>
    <meta:user-defined meta:name="OVERHEIDop.PrbID/DC.identifier">prb-2018-943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185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24</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322 434100</meta:user-defined>
    <meta:user-defined meta:name="OVERHEIDop.versieInformatie"/>
  </office:meta>
</office:document-meta>
</file>