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WKO Het meesterwerk (voormalig Puntenburg)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december 2018 een beschikking verleend aan Vaanster VII B.V. te Bilthoven in het kader van Waterwet voor wijziging van de vergunning voor het onttrekken (en terug in de bodem brengen) van grondwater ten behoeve van een energieopslagsysteem in de bodem ter plaatse van Het Meesterwerk aan de Puntenburgerlaan / Amsterdamseweg te Amersfoort.</text:p>
            <text:p text:style-name="common-al">Het besluit heeft zaakkenmerk Z-VERG-2018-266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663. U kunt de stukken ook inzien bij de RUD Utrecht, Archimedeslaan 6, 3584 BA in Utrecht of bij de gemeente Amersfoort, Stadhuisplein 1, op maandag t/m vrijdag van 13.00-16.30 uur en op donderdagavond van 17.00- 20.00uur, telefoon 14.03. Maak hiervoor wel eerst een afspraak.</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WKO Het meesterwerk (voormalig Puntenburg)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0</meta:user-defined>
    <meta:user-defined meta:name="OVERHEIDop.PrbID/DC.identifier">prb-2018-94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CE 16b</meta:user-defined>
    <meta:user-defined meta:name="OVERHEIDop.woonplaats">Amersfoort</meta:user-defined>
    <meta:user-defined meta:name="OVERHEIDop.straatnaam">Puntenburg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342 463135</meta:user-defined>
    <meta:user-defined meta:name="OVERHEID.EPSG28992/DC.spatial">154342 463135</meta:user-defined>
    <meta:user-defined meta:name="OVERHEIDop.versieInformatie"/>
  </office:meta>
</office:document-meta>
</file>