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intrekking omgevingsvergunningen – 2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op 23 oktober 2006 onder nummer MPM753/MW02.39045 een omgevingsvergunning verleend. De vergunning ziet toe op het composteren van groenafval middels composteringsmethode D (intensieve methode met geforceerde beluchting) alsmede op- en overslag en bewerking van groenafvalstoffen, bouw- en sloopafvalstoffen zijnde A-, B-, CC- en CCA-hout, toeslagstoffen en overige organische meststoffen. Dit besluit betreft de locatie 2e Tieflaarsestraat 2 te Neerijnen.</text:p>
            <text:p text:style-name="tussenkopcur">Gedeputeerde Staten van Gelderland hebben op 28 december 2017 een schriftelijk verzoek ontvangen namens omwonenden van de inrichting  op de locatie 2e Tieflaarsestraat 2 te Neerijnen. Verzocht wordt om intrekking van de omgevingsvergunning van 23 oktober 2006, nr MPM753/MW02.39045, omdat er geen gebruik meer van wordt gemaakt.</text:p>
            <text:p text:style-name="tussenkopcur">Gedeputeerde Staten van Gelderland hebben het verzoek in behandeling genomen en onderzoek verricht naar de activiteiten die de afgelopen jaren op de locatie hebben plaatsgevonden. Hier komt een beeld uit naar voren dat er al geruime tijd geen vergunde activiteiten plaatsvinden.</text:p>
            <text:p text:style-name="tussenkopcur">Gedeputeerde Staten van Gelderland zijn voornemens, gelet op artikel 2.33, tweede lid, onder a van de Wet algemene bepalingen omgevingsrecht de omgevingsvergunning van 23 oktober 2006 met nummer MPM753/MW02.39045 en de omgevingsvergunning van 1 november 2007 met nummer MPM12214  in te trekken.</text:p>
            <text:p text:style-name="tussenkopcur">Het verlenen van de omgevingsvergunning heeft betrekking op de volgende activiteit(en):</text:p>
            <text:p text:style-name="tussenkopcur">A. Intrekken of wijzigen van vergunning of delen van een omgevingsvergunning.</text:p>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3 okto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8.10012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intrekking omgevingsvergunningen – 2e Tieflaarsestraat 2 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81</meta:user-defined>
    <meta:user-defined meta:name="OVERHEIDop.PrbID/DC.identifier">prb-2018-7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62058</meta:user-defined>
    <meta:user-defined meta:name="OVERHEID.EPSG28992/DC.spatial">147840 427660</meta:user-defined>
    <meta:user-defined meta:name="OVERHEIDop.versieInformatie"/>
  </office:meta>
</office:document-meta>
</file>