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ve besluit ambtshalve wijziging van de vergunning van Hartog Containers B.V. gelegen aan de Nijverheidsweg-Noord 13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Hartog Containers B.V., van 23 augustus 2011 met kenmerk 8096D011 gedeeltelijk te wijzigen in het kader van Wet algemene bepalingen omgevingsrecht (Wabo). Reden voor de wijziging is het landelijk afvalbeheersplan 3 (LAP-3) welke per 28 december 2017 in werking is getreden. De inrichting is gelegen aan de Nijverheidsweg-Noord 135 in Amersfoort. De definitieve beschikking heeft zaakkenmerk Z-WABO-2018-1581. </text:p>
            <text:p text:style-name="common-al">De considerans en voorschrift 1.2.5 zijn ten opzichte van de ontwerpbeschikking aangepast.</text:p>
            <text:p text:style-name="common-al">
            <text:span text:style-name="nadrukvet">Beroep aantekenen</text:span>
          </text:p>
            <text:p text:style-name="common-al">Als u het niet eens bent met dit besluit, kunt u beroep aantekenen. U heeft hiervoor 6 weken de tijd. Deze termijn begint de dag na die waarop het besluit ter inzage is gelegd. U kunt beroep aantekenen als u: </text:p>
            <text:list text:style-name="id1-3-2-1-1-5">
              <text:list-item text:style-override="id1-3-2-1-1-5-1">
                <text:number>*</text:number>
                <text:p text:style-name="al">eerder al een zienswijze hebt ingediend tegen het ontwerpbesluit;</text:p>
              </text:list-item>
              <text:list-item text:style-override="id1-3-2-1-1-5-2">
                <text:number>*</text:number>
                <text:p text:style-name="al">kunt aantonen dat u niet in staat bent geweest om een zienswijze in te dienen tegen het ontwerpbesluit;</text:p>
              </text:list-item>
              <text:list-item text:style-override="id1-3-2-1-1-5-3">
                <text:number>*</text:number>
                <text:p text:style-name="al">belanghebbende bent, en het niet eens bent met de wijzigingen in het besluit ten opzichte van het ontwerpbesluit.</text:p>
              </text:list-item>
            </text:list>
            <text:p text:style-name="common-al">Richt uw beroepschrift aan de Rechtbank Midden-Nederland, afdeling bestuursrecht, postbus 16005, 3500 DA Utrecht, o.v.v. bodemzaken. Een beroepsschrift kan ook digitaal ingediend worden bij 'het digitale loket rechtspraak'. Houd u er rekening mee dat u griffierecht moet betalen als u beroep aantekent.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text:p>
            <text:p text:style-name="common-al">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105. Vermeld u hierbij het kenmerk Z-WABO-2018-1581. U kunt de stukken ook inzien bij de RUD Utrecht, Archimedeslaan 6, 3555 AA in Utrecht of bij de gemeente Amersfoort, Informatiewinkel, Stadhuisplein 1 te Amersfoort, op werkdagen van 9.00- 17.00uur, telefoon 14033.</text:p>
            <text:p text:style-name="last-al">
            <text:span text:style-name="nadrukvet">Meer informatie</text:span>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27</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7</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27</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definitieve besluit ambtshalve wijziging van de vergunning van Hartog Containers B.V. gelegen aan de Nijverheidsweg-Noord 135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27</meta:user-defined>
    <meta:user-defined meta:name="OVERHEIDop.PrbID/DC.identifier">prb-2018-7727</meta:user-defined>
    <meta:user-defined meta:name="OVERHEID.TaxonomieBeleidsagenda/OVERHEID.category">Natuur en milieu | Organisatie en beleid</meta:user-defined>
    <meta:user-defined meta:name="OVERHEIDop.referentienummer">kenmerk Z-WABO-2018-1581/ LAP 3</meta:user-defined>
    <meta:user-defined meta:name="DCTERMS.abstract">DB Ambtsh. wijziging Hartog Containers B.V. gelegen aan de Nijverheidsweg-Noord 135 in Amersfoor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PL 135</meta:user-defined>
    <meta:user-defined meta:name="OVERHEIDop.woonplaats">Amersfoort</meta:user-defined>
    <meta:user-defined meta:name="OVERHEIDop.straatnaam">Nijverheidsweg-Noo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2433 464902</meta:user-defined>
    <meta:user-defined meta:name="OVERHEIDop.versieInformatie"/>
  </office:meta>
</office:document-meta>
</file>