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 text:level="1">
        <style:list-level-properties text:min-label-width="10mm"/>
      </text:list-level-style-bullet>
    </text:list-style>
    <text:list-style style:name="id1-3-2-2-1-9-1">
      <text:list-level-style-bullet text:bullet-char=" "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5*"/>
    </style:style>
    <style:style style:family="table-column" style:parent-style-name="colspec" style:name="id1-3-2-5-4-1-1">
      <style:table-column-properties style:rel-column-width="25*"/>
    </style:style>
    <style:style style:family="table-column" style:parent-style-name="colspec" style:name="id1-3-2-5-4-1-2">
      <style:table-column-properties style:rel-column-width="30*"/>
    </style:style>
    <style:style style:family="table-column" style:parent-style-name="colspec" style:name="id1-3-2-5-4-1-3">
      <style:table-column-properties style:rel-column-width="25*"/>
    </style:style>
    <style:style style:family="table-column" style:parent-style-name="colspec" style:name="id1-3-2-5-4-1-4">
      <style:table-column-properties style:rel-column-width="15*"/>
    </style:style>
  </office:automatic-styles>
  <office:body>
    <office:text>
      <text:p text:style-name="new_page_staatscourant"/>
      <text:p text:style-name="single-kop-titel">Openstellingsbesluit 2018 Subsidieverordening Natuur- en Landschapsbeheer Limburg (Oude stelsel, onderdeel agrarisch, beheerjaar 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artikel 1.3 van de Subsidieverordening Natuur- en Landschapsbeheer Limburg bekend dat zij in hun vergadering van 25 september 2018 met betrekking tot de vaststelling van de subsidieplafonds, aanvraagperioden en/of de tarieven voor het begrotingsjaar 2019 hebben vastgesteld:</text:p>
          </text:section>
          <text:section text:name="afkondiging_id1-3-2-1-2" text:style-name="afkondiging">
            <text:p text:style-name="afkondiging_top"/>
            <text:p text:style-name="al">
            <text:span text:style-name="nadrukvet">Openstellingsbesluit 2018 Subsidieverordening Natuur- en Landschapsbeheer Limburg (Oude stelsel, onderdeel agrarisch, beheerj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text:span>
              </text:p>
              </text:list-item>
            </text:list>
            <text:p text:style-name="al">Voor de Subsidieverordening Natuur- en Landschapsbeheer Limburg (SVNL) worden voor het begrotingsjaar 2019 de volgende subsidieplafonds vastgesteld:</text:p>
            <text:list text:style-name="id1-3-2-2-1-4">
              <text:list-item text:style-override="id1-3-2-2-1-4-1">
                <text:number>1.</text:number>
                <text:p text:style-name="al">‘doorlopend’ agrarisch natuur- en landschapsbeheer (conform “oude” stelsel en opgenomen in collectieve beheerplannen) € 50.000,- voor subsidies als bedoeld in: </text:p>
                <text:list text:style-name="id1-3-2-2-1-4-1-3">
                  <text:list-item text:style-override="id1-3-2-2-1-4-1-3-1">
                    <text:number>•</text:number>
                    <text:p text:style-name="al">artikel 4.1.1.1. SVNL ten behoeve van de agrarische beheertypen zoals opgenomen in het Provinciaal Natuurbeheerplan 2014 Limburg, welke pakketten op grond van artikel 2.1, vierde lid sub a en b SVNL zijn aangewezen voor agrarisch natuurbeheer (conform “oude” stelsel en opgenomen in collectieve beheerplannen);</text:p>
                  </text:list-item>
                  <text:list-item text:style-override="id1-3-2-2-1-4-1-3-2">
                    <text:number>•</text:number>
                    <text:p text:style-name="al">artikel 4.1.2.4, eerste lid SVNL toeslag agrarisch natuurbeheer (conform “oude” stelsel en opgenomen in collectieve beheerplannen);</text:p>
                  </text:list-item>
                  <text:list-item text:style-override="id1-3-2-2-1-4-1-3-3">
                    <text:number>•</text:number>
                    <text:p text:style-name="al">artikel 5.1.1.1, eerste lid, onderdeel b SVNL, ten behoeve van de landschapstypen of landschapsbeheertypen zoals opgenomen in het Provinciaal Natuurbeheerplan Limburg 2014, welke pakketten op grond van artikel 2.1, vierde lid sub a en b zijn aangewezen voor landschapsbeheer buiten natuurterreinen (conform “oude” stelsel en opgenomen in collectieve beheerplannen);</text:p>
                  </text:list-item>
                </text:list>
              </text:list-item>
            </text:list>
            <text:p text:style-name="al">Dit subsidieplafond is alleen beschikbaar voor het uitdienen van de in 2019 nog van kracht zijnde subsidiebeschikkingen op grond van de SVNL Limburg voor ‘doorlopend’ agrarisch natuur- en landschapsbeheer (conform “oude” stelsel en opgenomen in collectieve beheerplannen). Voor aanvragen zoals bedoeld in artikel 7.5 van de SVNL is geen budget beschikbaar. Via dit “oude” SVNL-stelsel worden geen nieuwe aanvragen (of uitbreidingsaanvragen) meer gehonoreerd. Alle nieuwe aanvragen dienen te lopen via het collectieve stelsel SVNL2016. </text:p>
            <text:p text:style-name="al"/>
            <text:list text:style-name="id1-3-2-2-1-7">
              <text:list-item text:style-override="id1-3-2-2-1-7-1">
                <text:number>2.</text:number>
                <text:p text:style-name="al">Organisatiekosten ‘doorlopend’ agrarisch natuurbeheer (ten behoeve van collectieve beheerplannen “oude” stelsel) betreft € 3.500,- voor subsidies als bedoeld in artikel 6.1 van de SVNL (Organisatiekosten agrarisch natuurbeheer). </text:p>
              </text:list-item>
            </text:list>
            <text:list text:style-name="id1-3-2-2-1-8">
              <text:list-item text:style-override="id1-3-2-2-1-8-1">
                <text:number>B.</text:number>
                <text:p text:style-name="al">
                <text:span text:style-name="nadrukvet">AANVRAAGPERIODEN EN LOKET VOOR INDIENING</text:span>
              </text:p>
              </text:list-item>
            </text:list>
            <text:list text:style-name="id1-3-2-2-1-9">
              <text:list-item text:style-override="id1-3-2-2-1-9-1">
                <text:number> </text:number>
                <text:p text:style-name="al">Aanvragen voor subsidies SVNL als bedoeld in artikel I, onderdeel A, subonderdeel 2 ‘doorlopend’ agrarisch natuur- en landschapsbeheer (conform “oude” stelsel en opgenomen in collectieve beheerplannen) van dit besluit, kunnen worden ingediend in de periode, die loopt vanaf inwerkingtreding van dit Openstellingsbesluit tot en met 31 december 2018 bij de Rijksdienst voor Ondernemend Nederland, Postbus 40225, 8004 DE te Zwolle.</text:p>
              </text:list-item>
            </text:list>
            <text:list text:style-name="id1-3-2-2-1-10">
              <text:list-item text:style-override="id1-3-2-2-1-10-1">
                <text:number>C.</text:number>
                <text:p text:style-name="al">
                <text:span text:style-name="nadrukvet">TARIEVEN BEGROTINGSJAAR</text:span>
              </text:p>
              </text:list-item>
            </text:list>
            <text:list text:style-name="id1-3-2-2-1-11">
              <text:list-item text:style-override="id1-3-2-2-1-11-1">
                <text:number>1.</text:number>
                <text:p text:style-name="al">De jaarvergoeding voor de agrarische beheerpakketten, opgenomen in bijlage 3, onderdelen B.1 en B.2, van de SVNL, worden voor dit begrotingsjaar conform de bij dit besluit gevoegde bijlage 1, in euro’s per eenheid vastgesteld; </text:p>
              </text:list-item>
              <text:list-item text:style-override="id1-3-2-2-1-11-2">
                <text:number>2.</text:number>
                <text:p text:style-name="al">De jaarvergoeding voor de beheerpakketten landschap buiten natuurterreinen, opgenomen in bijlage 6, onderdelen B.1 en B.2 van de SVNL, worden voor dit begrotingsjaar conform de bij dit besluit gevoegde bijlage 2, in euro’s per eenheid vastgesteld;</text:p>
              </text:list-item>
              <text:list-item text:style-override="id1-3-2-2-1-11-3">
                <text:number>3.</text:number>
                <text:p text:style-name="al">De jaarvergoeding voor de toeslagen, bedoeld in artikel I, onder A, onderdeel 1 van dit besluit, worden voor dit begrotingsjaar conform de bij dit besluit gevoegde bijlage 3, in euro’s per eenheid vastgesteld; </text:p>
              </text:list-item>
            </text:list>
          </text:section>
          <text:section text:name="artikel_id1-3-2-2-2" text:style-name="artikel">
            <text:p text:style-name="artikel_kop_titel"><text:span text:style-name="artikel_kop_label">ARTIKEL</text:span> <text:span text:style-name="artikel_kop_nr">II</text:span> </text:p>
            <text:p text:style-name="al">De subsidies als opgenomen in dit besluit worden uitsluitend verstrekt voor die onderdelen welke ook door de Europese Commissie zijn of worden goedgekeurd.</text:p>
          </text:section>
          <text:section text:name="artikel_id1-3-2-2-3" text:style-name="artikel">
            <text:p text:style-name="artikel_kop_titel"><text:span text:style-name="artikel_kop_label">ARTIKEL</text:span> <text:span text:style-name="artikel_kop_nr">III</text:span> </text:p>
            <text:p text:style-name="al">Voor de subsidies opgenomen onder artikel I, onderdeel 2 (conform ‘oude stelsel’ agrarisch natuurbeheer en opgenomen in collectieve beheerplannen) geldt dat deze uitsluitend worden verstrekt voor zover het perceel/terrein als subsidiabel is aangemerkt in het Provinciaal Natuurbeheerplan 2014. </text:p>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vanaf de dag na publicatie in het Provinciaal Blad. De openstellingstermijn horende bij dit besluit zal vanaf inwerkingtreding aanvangen en tot en met 31 december 2018 duren.</text:p>
          </text:section>
          <text:section text:name="artikel_id1-3-2-2-5" text:style-name="artikel">
            <text:p text:style-name="artikel_kop_titel"><text:span text:style-name="artikel_kop_label">ARTIKEL</text:span> <text:span text:style-name="artikel_kop_nr">V</text:span> </text:p>
            <text:p text:style-name="al">Dit besluit wordt aangehaald als: Openstellingsbesluit 2018 Subsidieverordening Natuur- en Landschapsbeheer Limburg (Oude stelsel, onderdeel agrarisch, beheerjaar 2019). </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september 2018,</text:span>
          </text:p>
          </text:section>
          <text:section text:name="ondertekening_id1-3-2-3-2">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text:span>  Tarieven openstelling 2018 SVNL, beheerjaar 2019</text:p>
          <text:p text:style-name="tussenkopvet">Bijlage 1 Tarieven agrarisch natuurbehee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ext:p text:style-name="table_al">
                    <text:span text:style-name="nadrukvet">A01.01.02</text:span>
                  </text:p>
                </table:table-cell>
                <table:table-cell table:style-name="cell_frame_all" table:number-rows-spanned="1" table:number-columns-spanned="1">
                  <text:p text:style-name="table_al">
                    <text:span text:style-name="nadrukvet">Weidevogelgrasland met voorwei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
                    <text:span text:style-name="nadrukvet">A01.01.03</text:span>
                  </text:p>
                </table:table-cell>
                <table:table-cell table:style-name="cell_frame_all" table:number-rows-spanned="1" table:number-columns-spanned="1">
                  <text:p text:style-name="table_al">
                    <text:span text:style-name="nadrukvet">Plas-dra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reppel 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span text:style-name="nadrukvet">A01.01.04</text:span>
                  </text:p>
                </table:table-cell>
                <table:table-cell table:style-name="cell_frame_all" table:number-rows-spanned="1" table:number-columns-spanned="1">
                  <text:p text:style-name="table_al">
                    <text:span text:style-name="nadrukvet">Landbouwgrond met legsel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A01.01.05</text:span>
                  </text:p>
                </table:table-cell>
                <table:table-cell table:style-name="cell_frame_all" table:number-rows-spanned="1" table:number-columns-spanned="1">
                  <text:p text:style-name="table_al">
                    <text:span text:style-name="nadrukvet">Kruidenrijk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ext:p text:style-name="table_al">
                    <text:span text:style-name="nadrukvet">A01.01.06</text:span>
                  </text:p>
                </table:table-cell>
                <table:table-cell table:style-name="cell_frame_all" table:number-rows-spanned="1" table:number-columns-spanned="1">
                  <text:p text:style-name="table_al">
                    <text:span text:style-name="nadrukvet">Extensief beweid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01.02.01a1 (2010)</text:span>
                  </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worden geploegd en opnieuw </text:span>
                    <text:span text:style-name="nadrukcur">ingezaaid met een in het natuurbeheerplan voorgeschreven zaaimengsel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
                    <text:span text:style-name="nadrukcur">A01.02.01a2 (2010)</text:span>
                  </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
                    <text:span text:style-name="nadrukcur">A01.02.01b1 (2010)</text:span>
                  </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
                    <text:span text:style-name="nadrukcur">A01.02.01b2 (2010)</text:span>
                  </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
                    <text:span text:style-name="nadrukcur">A01.02.01c1 (2010)</text:span>
                  </text:p>
                </table:table-cell>
                <table:table-cell table:style-name="cell_frame_all"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
                    <text:span text:style-name="nadrukcur">A01.02.01c2 (2010)</text:span>
                  </text:p>
                </table:table-cell>
                <table:table-cell table:style-name="cell_frame_all"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text:span>
                    <text:span text:style-name="nadrukcur">zaaimengsel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ext:p text:style-name="table_al">
                    <text:span text:style-name="nadrukvet">A01.02.02</text:span>
                  </text:p>
                </table:table-cell>
                <table:table-cell table:style-name="cell_frame_all" table:number-rows-spanned="1" table:number-columns-spanned="1">
                  <text:p text:style-name="table_al">
                    <text:span text:style-name="nadrukvet">Bouwland met doortrekkende en overwinter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ext:p text:style-name="table_al">
                    <text:span text:style-name="nadrukvet">A01.02.03</text:span>
                  </text:p>
                </table:table-cell>
                <table:table-cell table:style-name="cell_frame_all" table:number-rows-spanned="1" table:number-columns-spanned="1">
                  <text:p text:style-name="table_al">
                    <text:span text:style-name="nadrukvet">Bouwland voor hamster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2.240,05</text:p>
                </table:table-cell>
              </table:table-row>
              <table:table-row table:style-name="row">
                <table:table-cell table:style-name="cell_frame_all" table:number-rows-spanned="1" table:number-columns-spanned="1">
                  <text:p text:style-name="table_al">A01.02.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
                    <text:span text:style-name="nadrukvet">A01.03.02</text:span>
                  </text:p>
                </table:table-cell>
                <table:table-cell table:style-name="cell_frame_all" table:number-rows-spanned="1" table:number-columns-spanned="1">
                  <text:p text:style-name="table_al">
                    <text:span text:style-name="nadrukvet">Overzomerende</text:span>
                    <text:span text:style-name="nadrukvet">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2,3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text:span>  Tarieven openstelling 2018 SVNL, beheerjaar 2019</text:p>
          <text:p text:style-name="tussenkopvet">Bijlage 2 Tarieven landschap (buiten natuurterrein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L01.01</text:span>
                  </text:p>
                </table:table-cell>
                <table:table-cell table:style-name="cell_frame_all" table:number-rows-spanned="1" table:number-columns-spanned="1">
                  <text:p text:style-name="table_al">
                    <text:span text:style-name="nadrukvet">Landschapsbeheertype Poel en klein historisch water</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l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g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89</text:p>
                </table:table-cell>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52</text:p>
                </table:table-cell>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gt;5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47</text:p>
                </table:table-cell>
              </table:table-row>
              <table:table-row table:style-name="row">
                <table:table-cell table:style-name="cell_frame_all" table:number-rows-spanned="1" table:number-columns-spanned="1">
                  <text:p text:style-name="table_al">
                    <text:span text:style-name="nadrukvet">L01.04 </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en </text:span>
                    <text:span text:style-name="nadrukvet">scheerhe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en scheerheg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en scheerheg 2-3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88</text:p>
                </table:table-cell>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26</text:p>
                </table:table-cell>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stamdiameter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stamdiameter &gt; 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stamdiameter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stamdiameter &gt; 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8,31</text:p>
                </table:table-cell>
              </table:table-row>
              <table:table-row table:style-name="row">
                <table:table-cell table:style-name="cell_frame_all" table:number-rows-spanned="1" table:number-columns-spanned="1">
                  <text:p text:style-name="table_al">L01.09.02.Z</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0 </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ext:p text:style-name="table_al">
                    <text:span text:style-name="nadrukvet">L0.11 </text:span>
                  </text:p>
                </table:table-cell>
                <table:table-cell table:style-name="cell_frame_all" table:number-rows-spanned="1" table:number-columns-spanned="1">
                  <text:p text:style-name="table_al">
                    <text:span text:style-name="nadrukvet">Landschapsbeheertype Hakhout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langzaam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snel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ext:p text:style-name="table_al">
                    <text:span text:style-name="nadrukvet">L01.12 </text:span>
                  </text:p>
                </table:table-cell>
                <table:table-cell table:style-name="cell_frame_all" table:number-rows-spanned="1" table:number-columns-spanned="1">
                  <text:p text:style-name="table_al">
                    <text:span text:style-name="nadrukvet">Landschapsbeheertype </text:span>
                    <text:span text:style-name="nadrukvet">Griend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L01.13 </text:span>
                  </text:p>
                </table:table-cell>
                <table:table-cell table:style-name="cell_frame_all" table:number-rows-spanned="1" table:number-columns-spanned="1">
                  <text:p text:style-name="table_al">
                    <text:span text:style-name="nadrukvet">Landschapsbeheertype Bomenrij en solitaire b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gemiddelde stamdiameter &lt; 20 cm</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38</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L01.13.03.Z</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4 </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2-5 meter</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gt; 5 meter en klein rietperceel</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640,67</text:p>
                </table:table-cell>
              </table:table-row>
              <table:table-row table:style-name="row">
                <table:table-cell table:style-name="cell_frame_all" table:number-rows-spanned="1" table:number-columns-spanned="1">
                  <text:p text:style-name="table_al">
                    <text:span text:style-name="nadrukvet">L01.15 </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1</text:p>
                </table:table-cell>
              </table:table-row>
              <table:table-row table:style-name="row">
                <table:table-cell table:style-name="cell_frame_all" table:number-rows-spanned="1" table:number-columns-spanned="1">
                  <text:p text:style-name="table_al">
                    <text:span text:style-name="nadrukvet">L03</text:span>
                  </text:p>
                </table:table-cell>
                <table:table-cell table:style-name="cell_frame_all" table:number-rows-spanned="1" table:number-columns-spanned="1">
                  <text:p text:style-name="table_al">
                    <text:span text:style-name="nadrukvet">Aardwerk en groe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4</text:span>
                  </text:p>
                </table:table-cell>
                <table:table-cell table:style-name="cell_frame_all" table:number-rows-spanned="1" table:number-columns-spanned="1">
                  <text:p text:style-name="table_al">
                    <text:span text:style-name="nadrukvet">Recreatieve landschapselemen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8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Subsidieverordening Natuur- en Landschapsbeheer Limburg (Oude stelsel, onderdeel agrarisch, beheerjaa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22</meta:user-defined>
    <meta:user-defined meta:name="OVERHEIDop.PrbID/DC.identifier">prb-2018-722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3426/CVDR603426_3.html</meta:user-defined>
    <meta:user-defined meta:name="OVERHEIDop.referentienummer">PB no. 071-2018</meta:user-defined>
    <meta:user-defined meta:name="DCTERMS.alternative">Openstellingsbesluit 2018 Subsidieverordening Natuur- en Landschapsbeheer Limburg (Oude stelsel, onderdeel agrarisch, beheerjaar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03</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004_1</meta:user-defined>
    <meta:user-defined meta:name="OVERHEIDop.versieInformatie"/>
  </office:meta>
</office:document-meta>
</file>