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ijziging Waterverordening waterschap Rijn en IJssel. Verbeterd exemplaar, nu met externe bij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het ontwerpbesluit tot wijziging van de Waterverordening waterschap Rijn en IJssel hebben vastgesteld.</text:p>
            <text:p text:style-name="common-al"/>
            <text:p text:style-name="common-al">Deze verordening voorziet in de volgende wijzigingen van de Waterverordening waterschap Rijn en IJssel:</text:p>
            <text:list text:style-name="id1-3-2-1-1-4">
              <text:list-item text:style-override="id1-3-2-1-1-4-1">
                <text:number>•</text:number>
                <text:p text:style-name="al">actualisatie bepalingen waterkwantiteit;</text:p>
              </text:list-item>
              <text:list-item text:style-override="id1-3-2-1-1-4-2">
                <text:number>•</text:number>
                <text:p text:style-name="al">vervallen GGOR-verplichting in waterbeheerplan;</text:p>
              </text:list-item>
              <text:list-item text:style-override="id1-3-2-1-1-4-3">
                <text:number>•</text:number>
                <text:p text:style-name="al">vervallen goedkeuring waterbeheerplan;</text:p>
              </text:list-item>
              <text:list-item text:style-override="id1-3-2-1-1-4-4">
                <text:number>•</text:number>
                <text:p text:style-name="al">toepassingsbereik waterverordening: in gewijzigde vorm niet langer van toepassing op het grondgebied van de provincie Overijssel;</text:p>
              </text:list-item>
              <text:list-item text:style-override="id1-3-2-1-1-4-5">
                <text:number>•</text:number>
                <text:p text:style-name="al">vervanging bijlagen: aanpassing van de kaarten voor regionale waterkeringen en peilbesluiten; met toevoeging van de waterkeringen van het Kanaal van Hackfort.</text:p>
              </text:list-item>
            </text:list>
            <text:p text:style-name="common-al"/>
            <text:p text:style-name="common-al">
            <text:span text:style-name="nadrukvet">Mogelijkheid van inzien</text:span>
          </text:p>
            <text:p text:style-name="common-al">Het ontwerpbesluit met bijlagen ligt van 21 juni tot en met 16 augustus 2018 ter inzage. U kunt de stukken op afspraak inzien in het Provinciehuis of bij het Waterschap, maar ze zijn ook als externe bijlage bij deze bekendmaking bijgevoegd.</text:p>
            <text:p text:style-name="common-al"/>
            <text:p text:style-name="common-al">
            <text:span text:style-name="nadrukvet">Zienswijzen</text:span>
          </text:p>
            <text:p text:style-name="common-al">Eenieder kan tijdens de inzagetermijn zienswijzen over het ontwerpbesluit indienen. Zienswijzen zullen worden betrokken bij het voorstel richting Provinciale Staten van Gelderland die de wijzigingsverordening uiteindelijk vaststellen. Zienswijzen kunt u zenden aan Gedeputeerde Staten van Gelderland, Postbus 9090, 6800 GX Arnhem, onder vermelding van zaaknummer 2018-007080. </text:p>
            <text:p text:style-name="common-al"/>
            <text:p text:style-name="common-al">Wilt u meer weten?</text:p>
            <text:p text:style-name="common-al">Bel het Provincieloket, telefoonnummer (026)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8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8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8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 Waterverordening waterschap Rijn en IJssel. Verbeterd exemplaar, nu met externe bijla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4680</meta:user-defined>
    <meta:user-defined meta:name="OVERHEIDop.PrbID/DC.identifier">prb-2018-468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OVERHEIDop.referentienummer">2018-00708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 Waterverordening Rijn en IJssel|exb-2018-39745</meta:user-defined>
    <meta:user-defined meta:name="OVERHEIDop.externeBijlage">Kaart regionale waterkeringen deel 1|exb-2018-39746</meta:user-defined>
    <meta:user-defined meta:name="OVERHEIDop.externeBijlage">Kaart regionale waterkeringen deel 2|exb-2018-39747</meta:user-defined>
    <meta:user-defined meta:name="OVERHEIDop.externeBijlage">Kaart peilbesluiten|exb-2018-39748</meta:user-defined>
    <meta:user-defined meta:name="OVERHEIDop.externeBijlage">Tabel behorende bij waterverordening|exb-2018-39749</meta:user-defined>
    <meta:user-defined meta:name="OVERHEIDop.versieInformatie"/>
  </office:meta>
</office:document-meta>
</file>