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Waterverordening waterschap Rivierenland. Verbeterd exemplaar, nu met externe bij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, Utrecht en Noord-Brabant maken bekend dat zij het ontwerpbesluit tot wijziging van de Waterverordening waterschap Rivierenland hebben vastgesteld.</text:p>
            <text:p text:style-name="common-al"/>
            <text:p text:style-name="common-al">Deze verordening voorziet in de volgende wijzigingen van de Waterverordening waterschap Rivierenland:</text:p>
            <text:list text:style-name="id1-3-2-1-1-4">
              <text:list-item text:style-override="id1-3-2-1-1-4-1">
                <text:number>•</text:number>
                <text:p text:style-name="al">actualisatie bepalingen waterkwantiteit;</text:p>
              </text:list-item>
              <text:list-item text:style-override="id1-3-2-1-1-4-2">
                <text:number>•</text:number>
                <text:p text:style-name="al">vervallen GGOR-verplichting in waterbeheerplan;</text:p>
              </text:list-item>
              <text:list-item text:style-override="id1-3-2-1-1-4-3">
                <text:number>•</text:number>
                <text:p text:style-name="al">vervallen goedkeuring waterbeheerplan;</text:p>
              </text:list-item>
              <text:list-item text:style-override="id1-3-2-1-1-4-4">
                <text:number>•</text:number>
                <text:p text:style-name="al">vervallen tijdelijke vrijstelling leggerplicht waterkeringen voor de Diefdijklinie;</text:p>
              </text:list-item>
              <text:list-item text:style-override="id1-3-2-1-1-4-5">
                <text:number>•</text:number>
                <text:p text:style-name="al">toepassingsbereik waterverordening: in gewijzigde vorm niet langer van toepassing op het grondgebied van de provincie Zuid-Holland;</text:p>
              </text:list-item>
              <text:list-item text:style-override="id1-3-2-1-1-4-6">
                <text:number>•</text:number>
                <text:p text:style-name="al">vervanging bijlagen: aanpassing van de kaarten voor regionale waterkeringen en peilbesluiten; met toevoeging van de waterkeringen langs de Afgedamde Maas en de Oude Maasdijk bij Dreumel en enkele wijzigingen van de peilbesluitgebieden.</text:p>
              </text:list-item>
            </text:list>
            <text:p text:style-name="common-al"/>
            <text:p text:style-name="common-al">
            <text:span text:style-name="nadrukvet">Mogelijkheid van inzien</text:span>
          </text:p>
            <text:p text:style-name="common-al">Het ontwerpbesluit met bijlagen ligt van 21 juni tot en met 16 augustus 2018 ter inzage. U kunt de stukken op afspraak inzien in het Provinciehuis of bij het Waterschap, maar ze zijn ook als externe bijlage bij deze bekendmaking bijgevoegd.</text:p>
            <text:p text:style-name="common-al"/>
            <text:p text:style-name="common-al">
            <text:span text:style-name="nadrukvet">Zienswijzen</text:span>
          </text:p>
            <text:p text:style-name="common-al">Eenieder kan tijdens de inzagetermijn zienswijzen over het ontwerpbesluit indienen. Zienswijzen zullen worden betrokken bij het voorstel richting Provinciale Staten van Gelderland, Utrecht en Noord-Brabant die de wijzigingsverordening uiteindelijk vaststellen. Zienswijzen kunt u zenden aan Gedeputeerde Staten van Gelderland, Postbus 9090, 6800 GX Arnhem, onder vermelding van zaaknummer 2018-007080. 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last-al">Gedeputeerde Staten van Gelderland, Utrecht en Noord-Braban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7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7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7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Waterverordening waterschap Rivierenland. Verbeterd exemplaar, nu met externe bijla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4679</meta:user-defined>
    <meta:user-defined meta:name="OVERHEIDop.PrbID/DC.identifier">prb-2018-467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OVERHEIDop.referentienummer">2018-00708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 Waterverordening  (juni 2018)|exb-2018-39739</meta:user-defined>
    <meta:user-defined meta:name="OVERHEIDop.externeBijlage">Kaart regionale waterkeringen Rivierenland deel 1|exb-2018-39740</meta:user-defined>
    <meta:user-defined meta:name="OVERHEIDop.externeBijlage">Kaart regionale waterkeringen Rivierenland deel 2|exb-2018-39741</meta:user-defined>
    <meta:user-defined meta:name="OVERHEIDop.externeBijlage">Kaart regionale waterkeringen Rivierenland deel 3|exb-2018-39742</meta:user-defined>
    <meta:user-defined meta:name="OVERHEIDop.externeBijlage">Kaart peilbesluiten Rivierenland|exb-2018-39743</meta:user-defined>
    <meta:user-defined meta:name="OVERHEIDop.externeBijlage">Tabel behorende bij waterverordening|exb-2018-39744</meta:user-defined>
    <meta:user-defined meta:name="OVERHEIDop.versieInformatie"/>
  </office:meta>
</office:document-meta>
</file>