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werp wijziging Waterverordening waterschap Vallei en Veluwe. Verbeterd exemplaar, nu met externe bijl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eterd exemplaar, nu met externe bijlagen</text:span>
          </text:p>
            <text:p text:style-name="common-al">Gedeputeerde Staten van Gelderland en Utrecht maken bekend dat zij het ontwerpbesluit tot wijziging van de Waterverordening waterschap Vallei en Veluwe hebben vastgesteld.</text:p>
            <text:p text:style-name="common-al"/>
            <text:p text:style-name="common-al">Deze verordening voorziet in de volgende wijzigingen van de Waterverordening waterschap Vallei en Veluwe:</text:p>
            <text:list text:style-name="id1-3-2-1-1-5">
              <text:list-item text:style-override="id1-3-2-1-1-5-1">
                <text:number>•</text:number>
                <text:p text:style-name="al">actualisatie bepalingen waterkwantiteit;</text:p>
              </text:list-item>
              <text:list-item text:style-override="id1-3-2-1-1-5-2">
                <text:number>•</text:number>
                <text:p text:style-name="al">vervallen GGOR-verplichting in waterbeheerplan;</text:p>
              </text:list-item>
              <text:list-item text:style-override="id1-3-2-1-1-5-3">
                <text:number>•</text:number>
                <text:p text:style-name="al">vervallen goedkeuring waterbeheerplan;</text:p>
              </text:list-item>
              <text:list-item text:style-override="id1-3-2-1-1-5-4">
                <text:number>•</text:number>
                <text:p text:style-name="al">vervallen vrijstelling leggerplicht tertiaire watergangen;</text:p>
              </text:list-item>
              <text:list-item text:style-override="id1-3-2-1-1-5-5">
                <text:number>•</text:number>
                <text:p text:style-name="al">toepassingsbereik waterverordening: in gewijzigde vorm niet langer van toepassing op het grondgebied van de provincie Overijssel;</text:p>
              </text:list-item>
              <text:list-item text:style-override="id1-3-2-1-1-5-6">
                <text:number>•</text:number>
                <text:p text:style-name="al">vervanging bijlagen: aanpassing van de kaarten voor regionale waterkeringen en peilbesluiten; met wijzigingen voor onder meer de Laakkade.</text:p>
              </text:list-item>
            </text:list>
            <text:p text:style-name="common-al">
            <text:span text:style-name="nadrukvet">Mogelijkheid van inzien</text:span>
          </text:p>
            <text:p text:style-name="common-al">Het ontwerpbesluit met bijlagen ligt van 21 juni tot en met 16 augustus 2018 ter inzage. U kunt de stukken op afspraak inzien in het Provinciehuis of bij het Waterschap, maar ze zijn ook als externe bijlage bij deze bekendmaking bijgevoegd.</text:p>
            <text:p text:style-name="common-al"/>
            <text:p text:style-name="common-al">
            <text:span text:style-name="nadrukvet">Zienswijzen</text:span>
          </text:p>
            <text:p text:style-name="common-al">Eenieder kan tijdens de inzagetermijn zienswijzen over het ontwerpbesluit indienen. Zienswijzen zullen worden betrokken bij het voorstel richting Provinciale Staten van Gelderland en Utrecht die de wijzigingsverordening uiteindelijk vaststellen. Zienswijzen kunt u zenden aan Gedeputeerde Staten van Gelderland, Postbus 9090, 6800 GX Arnhem, onder vermelding van zaaknummer 2018-007080. </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 e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7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Waterverordening waterschap Vallei en Veluwe. Verbeterd exemplaar, nu met externe bijla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78</meta:user-defined>
    <meta:user-defined meta:name="OVERHEIDop.PrbID/DC.identifier">prb-2018-46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OVERHEIDop.referentienummer">2018-00708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werpbesluit Waterverordening (juni 2018)|exb-2018-39732</meta:user-defined>
    <meta:user-defined meta:name="OVERHEIDop.externeBijlage">Kaart peilbesluiten Vallei Veluwe|exb-2018-39733</meta:user-defined>
    <meta:user-defined meta:name="OVERHEIDop.externeBijlage">Kaart verdringingingsreeks Valleikanaal en Eem|exb-2018-39734</meta:user-defined>
    <meta:user-defined meta:name="OVERHEIDop.externeBijlage">Kaart regionale waterkeringen Vallei Veluwe deel 1|exb-2018-39735</meta:user-defined>
    <meta:user-defined meta:name="OVERHEIDop.externeBijlage">Kaart regionale waterkeringen Vallei Veluwe deel 2|exb-2018-39736</meta:user-defined>
    <meta:user-defined meta:name="OVERHEIDop.externeBijlage">Kaart regionale waterkeringen Vallei Veluwe deel 3|exb-2018-39737</meta:user-defined>
    <meta:user-defined meta:name="OVERHEIDop.externeBijlage">Tabel behorende bij waterverordening|exb-2018-39738</meta:user-defined>
    <meta:user-defined meta:name="OVERHEIDop.versieInformatie"/>
  </office:meta>
</office:document-meta>
</file>