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aststelling en terinzagelegging ontwerp-wijzigingen van het beheerplan voor het Natura 2000-gebied Engbertsdijksv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text:span>: 19.06.2018</text:p>
            <text:p text:style-name="common-al">
            <text:span text:style-name="nadrukvet">Kenmerk:</text:span> 2018/0304552</text:p>
            <text:p text:style-name="common-al">
            <text:span text:style-name="nadrukvet">Inlichtingen bij:</text:span> P. Dikhoff</text:p>
            <text:p text:style-name="common-al">
            <text:span text:style-name="nadrukvet">Telefoon:</text:span> 038 – 499 75 67</text:p>
            <text:p text:style-name="common-al">
            <text:span text:style-name="nadrukvet">E-mail:</text:span> p.dikhoff@overijssel.nl</text:p>
            <text:p text:style-name="common-al"/>
            <text:p text:style-name="common-al">
            <text:span text:style-name="nadrukvet">
              <text:span text:style-name="nadrukcur">Kennisgeving </text:span>
            </text:span>
          </text:p>
            <text:p text:style-name="common-al"/>
            <text:p text:style-name="common-al">
            <text:span text:style-name="nadrukvet">Gedeputeerde Staten van Overijssel,</text:span>
          </text:p>
            <text:p text:style-name="common-al"/>
            <text:p text:style-name="common-al">Hebben vastgesteld:</text:p>
            <text:p text:style-name="common-al">De ontwerp-wijzigingen van het beheerplan voor het Natura 2000-gebied Engbertsdijksvenen. </text:p>
            <text:p text:style-name="common-al">De reden hiervoor is de uitspraak van de Raad van State van 25 oktober 2017 over het beheerplan Engbertsdijksvenen. De Raad van State keurde in die uitspraak enkele onderdelen van het beheerplan af, bijvoorbeeld bepalingen die betrekking hebben op de kraanvogel. Die onderdelen hebben Gedeputeerde Staten nu gewijzigd en in ontwerp vastgesteld.</text:p>
            <text:p text:style-name="common-al"/>
            <text:p text:style-name="common-al">
            <text:span text:style-name="nadrukvet">Ter inzage legging </text:span>
          </text:p>
            <text:p text:style-name="common-al">Het ontwerp van het gewijzigde beheerplan Engbertsdijksvenen ligt 6 weken ter inzage met ingang van 28 juni 2018 tot en met 8 augustus 2018. Gedurende deze periode kunnen belanghebbenden een zienswijze indienen. </text:p>
            <text:p text:style-name="common-al">Het ontwerp van het gewijzigde beheerplan kunt u inzien via <text:a xlink:href="http://www.overijssel.nl/engbertsdijksvenen" xlink:type="simple">www.overijssel.nl/engbertsdijksvenen</text:a> of in het provinciehuis (Luttenbergstraat 2 in Zwolle). </text:p>
            <text:p text:style-name="common-al"/>
            <text:p text:style-name="common-al">
            <text:span text:style-name="nadrukvet">Zienswijze </text:span>
          </text:p>
            <text:p text:style-name="common-al">Belanghebbenden kunnen gedurende de termijn van de terinzagelegging een zienswijze indienen. De zienswijzen kunnen alleen betrekking hebben op de gewijzigde onderdelen. De gewijzigde onderdelen zijn in het plan blauw gemarkeerd. </text:p>
            <text:p text:style-name="common-al">Het indienen van een zienswijze kan:</text:p>
            <text:p text:style-name="common-al">- digitaal: via een mail naar <text:a xlink:href="mailto:inspraaknatura2000@overijssel.nl" xlink:type="simple">inspraaknatura2000@overijssel.nl</text:a>,</text:p>
            <text:p text:style-name="common-al">- schriftelijk: via een brief naar Postbus 10078, 8000 GB Zwolle, of </text:p>
            <text:p text:style-name="common-al">- mondeling: hiervoor kan een afspraak gemaakt worden via het secretariaat van de eenheid Natuur en Milieu, 038 - 499 85 00. </text:p>
            <text:p text:style-name="common-al"/>
            <text:p text:style-name="common-al">
            <text:span text:style-name="nadrukvet">Meer informatie? </text:span>
          </text:p>
            <text:p text:style-name="common-al">Op woensdag 18 juli 2018 wordt van 16:00 uur tot 21:00 uur een inloopbijeenkomst georganiseerd in de Johanneshoeve (Dalweg 39 in Westerhaar-Vriezenveensewijk). U heeft dan de gelegenheid om uw vragen te stellen. Vooraf aanmelden voor de inloopbijeenkomst is niet nodig.</text:p>
            <text:p text:style-name="common-al">Kijk voor meer informatie over het indienen van een zienswijze en de inloopbijeenkomst op <text:a xlink:href="http://www.overijssel.nl/engbertsdijksvenen" xlink:type="simple">www.overijssel.nl/engbertsdijksvenen</text:a>. Voor vragen kunt u mailen naar: <text:a xlink:href="mailto:inspraaknatura2000@overijssel.nl" xlink:type="simple">inspraaknatura2000@overijssel.nl</text:a> of bellen met het secretariaat van de eenheid Natuur en Milieu, 038 499 85 00.</text:p>
            <text:p text:style-name="common-al"/>
            <text:p text:style-name="common-al">Gedeputeerde Staten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3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3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3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aststelling en terinzagelegging ontwerp-wijzigingen van het beheerplan voor het Natura 2000-gebied Engbertsdijksv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637</meta:user-defined>
    <meta:user-defined meta:name="OVERHEIDop.PrbID/DC.identifier">prb-2018-4637</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