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sterweg 65 te Wagen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Sloop laboratorium en bijgebouwen aan de Costerweg 65 te Wagening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93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293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Costerweg 65 te Wage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21</meta:user-defined>
    <meta:user-defined meta:name="OVERHEIDop.PrbID/DC.identifier">prb-2018-45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2AA 65</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7923</meta:user-defined>
    <meta:user-defined meta:name="OVERHEID.EPSG28992/DC.spatial">173538 442058</meta:user-defined>
    <meta:user-defined meta:name="OVERHEIDop.versieInformatie"/>
  </office:meta>
</office:document-meta>
</file>