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atuurbeheerplan Flevoland 201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gelet op het bepaalde in artikel 3.4 van de Algemene wet bestuursrecht (AWB), bekend dat zij in hun vergadering van 12 juni 2018 onder nr. 2245154 hebben besloten het Natuurbeheerplan Flevoland 2019 vast te stellen. </text:p>
            <text:p text:style-name="common-al"/>
            <text:p text:style-name="last-al">Het bij dit besluit behorende Natuurbeheerplan Flevoland 2019 inclusief kaarten liggen voor een ieder ter inzage in het provinciehuis, Visarenddreef 1 te Lelystad. De stukken zijn tevens te raadplegen op de website van de provincie Flevoland (http://www.flevoland.nl/digitaal-loket). </text:p>
            <text:p text:style-name="tussenkopcur"/>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Gedeputeerde Staten van Flevoland,</text:span></text:p>
          </text:section>
          <text:section text:name="ondertekening_id1-3-2-2-3">
            <text:p><text:span text:style-name="functie">de secretaris,   de voorzitter,</text:span></text:p>
          </text:section>
          <text:section text:name="ondertekening_id1-3-2-2-4">
            <text:p><text:span text:style-name="functie"/></text:p>
          </text:section>
          <text:section text:name="ondertekening_id1-3-2-2-5">
            <text:p><text:span text:style-name="functie">De secretaris van Gedeputeerde Staten van Flevoland.</text:span></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48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8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8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Natuurbeheerplan Flevoland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482</meta:user-defined>
    <meta:user-defined meta:name="OVERHEIDop.PrbID/DC.identifier">prb-2018-4482</meta:user-defined>
    <meta:user-defined meta:name="OVERHEID.TaxonomieBeleidsagenda/OVERHEID.category">Natuur en milieu | Organisatie en beleid</meta:user-defined>
    <meta:user-defined meta:name="OVERHEID.Provincie/DC.spatial">Flevoland</meta:user-defined>
    <meta:user-defined meta:name="OVERHEIDop.referentienummer">2245760</meta:user-defined>
    <meta:user-defined meta:name="OVERHEID.Organisatietype/OVERHEID.organisationType">provincie</meta:user-defined>
    <meta:user-defined meta:name="OVERHEID.Informatietype/DC.type">officiële publicatie</meta:user-defined>
    <dc:language>nl</dc:language>
    <meta:user-defined meta:name="OVERHEID.Provincie/DC.creator">Flevoland</meta:user-defined>
    <meta:user-defined meta:name="OVERHEIDgvop.Informatietype/DC.type">Overige overheidsinformatie</meta:user-defined>
    <meta:user-defined meta:name="OVERHEID.Provincie/OVERHEID.authority">Flevoland</meta:user-defined>
    <meta:user-defined meta:name="OVERHEID.Provincie/DCTERMS.publisher">Flevoland</meta:user-defined>
    <meta:user-defined meta:name="OVERHEIDop.versieInformatie"/>
  </office:meta>
</office:document-meta>
</file>