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0-04-2018, nummer 81CC7A8F, tot vaststelling van Uitvoeringsverordening subsidie Aansluiting onderwijs - arbeidsmark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en 4, 6 en 39 van de Algemene subsidieverordening provincie Utrecht;</text:p>
            <text:p text:style-name="al"/>
            <text:p text:style-name="al">Overwegende dat:</text:p>
            <text:list text:style-name="id1-3-2-1-1-6">
              <text:list-item text:style-override="id1-3-2-1-1-6-1">
                <text:number>-</text:number>
                <text:p text:style-name="al">een goede balans tussen vraag en aanbod op de arbeidsmarkt cruciaal is voor een goed functionerende regionale economie;</text:p>
              </text:list-item>
              <text:list-item text:style-override="id1-3-2-1-1-6-2">
                <text:number>-</text:number>
                <text:p text:style-name="al">er een toenemende vraag naar goed geschoolde vakmensen en hoogopgeleiden is; </text:p>
              </text:list-item>
              <text:list-item text:style-override="id1-3-2-1-1-6-3">
                <text:number>-</text:number>
                <text:p text:style-name="al">de dynamiek op de arbeidsmarkt groot is, in Nederland en zeker ook in de provincie Utrecht; </text:p>
              </text:list-item>
              <text:list-item text:style-override="id1-3-2-1-1-6-4">
                <text:number>-</text:number>
                <text:p text:style-name="al">de competenties die gevraagd worden, voortdurend onderhevig zijn aan ontwikkeling;</text:p>
              </text:list-item>
              <text:list-item text:style-override="id1-3-2-1-1-6-5">
                <text:number>-</text:number>
                <text:p text:style-name="al">in de provincie Utrecht de zorgen over de mismatch op de Utrechtse arbeidsmarkt toenemen, alsook de zorgen over de manier waarop leerlingen worden voorbereid op de arbeidsmarkt en de wijze waarop het samenspel tussen onderwijs en het bedrijfsleven zich ontwikkelt;</text:p>
              </text:list-item>
              <text:list-item text:style-override="id1-3-2-1-1-6-6">
                <text:number>-</text:number>
                <text:p text:style-name="al">de provincie het streven heeft, vanuit een faciliterende en verbindende rol samen met gemeenten, georganiseerd bedrijfsleven, kennis- en onderwijsinstellingen en de EBU, het onderwijs beter te laten aansluiten op de regionale economie en arbeidsmarkt; </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uitvoeringsverordening wordt verstaan onder:</text:p>
            <text:list text:style-name="id1-3-2-2-2-3">
              <text:list-item text:style-override="id1-3-2-2-2-3-1">
                <text:number>a.</text:number>
                <text:p text:style-name="al">Asv: Algemene subsidieverordening provincie Utrecht;</text:p>
              </text:list-item>
              <text:list-item text:style-override="id1-3-2-2-2-3-2">
                <text:number>b.</text:number>
                <text:p text:style-name="al">Beleidsplan: beleidsnotitie verbeteren aansluiting onderwijs – arbeidsmarkt, nr. 81C4E2C0, zoals vastgesteld door Provinciale Staten op 5 februari 2018;</text:p>
              </text:list-item>
              <text:list-item text:style-override="id1-3-2-2-2-3-3">
                <text:number>c.</text:number>
                <text:p text:style-name="al">EBU: Economic Board Utrecht; opgezet als samenwerkingsverband van vertegenwoordigers uit het Utrechtse bedrijfsleven, kennisinstellingen en overheden, waaronder de provincie Utrecht, die zich op persoonlijke titel inzetten om een economische, duurzame ontwikkeling in de regio Utrecht te stimuleren zoals beschreven op www.economicboardutrecht.nl;</text:p>
              </text:list-item>
              <text:list-item text:style-override="id1-3-2-2-2-3-4">
                <text:number>d.</text:number>
                <text:p text:style-name="al">Nationaal Techniekpact 2020: afspraken tussen onderwijsinstellingen, werkgevers, werknemers, studenten, topsectoren, Rijksoverheid en regionale overheden om via een structurele aanpak zorg te dragen voor een goed opgeleide beroepsbevolking met voldoende slimme en vakbekwame technici voor de banen van nu èn van morgen;</text:p>
              </text:list-item>
              <text:list-item text:style-override="id1-3-2-2-2-3-5">
                <text:number>e.</text:number>
                <text:p text:style-name="al">Programma: een samenhangend geheel van projecten;.</text:p>
              </text:list-item>
              <text:list-item text:style-override="id1-3-2-2-2-3-6">
                <text:number>f.</text:number>
                <text:p text:style-name="al">Project: een samenhangend geheel van activiteiten dat binnen een afgebakende periode in tijd wordt uitgevoerd en dat leidt tot concrete resultaten;</text:p>
              </text:list-item>
              <text:list-item text:style-override="id1-3-2-2-2-3-7">
                <text:number>g.</text:number>
                <text:p text:style-name="al">Studies met een goed arbeidsmarktperspectief: studies die opleiden voor sectoren respectievelijk beroepen waarvan op basis van recente arbeidsmarktinformatie verwacht kan worden dat ze grote kans op werk bieden;</text:p>
              </text:list-item>
              <text:list-item text:style-override="id1-3-2-2-2-3-8">
                <text:number>h.</text:number>
                <text:p text:style-name="al">Tekortsectoren: zoals bepaald op basis van het arbeidsmarktdashboard, te denken valt aan techniek, zorg en bouw.</text:p>
              </text:list-item>
              <text:list-item text:style-override="id1-3-2-2-2-3-9">
                <text:number>i.</text:number>
                <text:p text:style-name="al">Platforms in de triple helix: platforms in de samenwerking tussen overheid, ondernemingen en onderwijs.</text:p>
              </text:list-item>
            </text:list>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
                <text:number>1.</text:number>
                <text:p text:style-name="al">Subsidie kan worden verstrekt voor activiteiten als bedoeld in artikel 39 van de Asv die gericht zijn op het stimuleren van activiteiten in de provincie Utrecht ter verbetering van de aansluiting tussen onderwijs en arbeidsmarkt voor jongeren . De subsidie kan worden verstrekt voor activiteiten als bedoeld in de programmalijnen uit het beleidsplan, inhoudende:</text:p>
                <text:list text:style-name="id1-3-2-2-3-2-3">
                  <text:list-item text:style-override="id1-3-2-2-3-2-3-1">
                    <text:number>-</text:number>
                    <text:p text:style-name="al">stimuleren integrale aanpak economie, onderwijs en arbeidsmarkt;</text:p>
                  </text:list-item>
                  <text:list-item text:style-override="id1-3-2-2-3-2-3-2">
                    <text:number>-</text:number>
                    <text:p text:style-name="al">stimuleren samenwerking bedrijfsleven, onderwijs en overheid; </text:p>
                  </text:list-item>
                  <text:list-item text:style-override="id1-3-2-2-3-2-3-3">
                    <text:number>-</text:number>
                    <text:p text:style-name="al">stimuleren talentontwikkeling met aandacht voor arbeidsmarktperspectief en leven lang ontwikkelen.</text:p>
                  </text:list-item>
                </text:list>
              </text:list-item>
              <text:list-item text:style-override="id1-3-2-2-3-3">
                <text:number>2.</text:number>
                <text:p text:style-name="al">Subsidie, als bedoeld in het eerste lid, kan verstrekt worden voor een project of programma dat op een doelmatige wijze bijdraagt aan: </text:p>
                <text:list text:style-name="id1-3-2-2-3-3-3">
                  <text:list-item text:style-override="id1-3-2-2-3-3-3-1">
                    <text:number>a.</text:number>
                    <text:p text:style-name="al">het aantoonbaar verbeteren van de samenwerking tussen onderwijsinstellingen en bedrijfsleven en overheid, gericht op het verkleinen van de tekorten op de arbeidsmarkt dan wel op de duurzame inzetbaarheid van jongeren op de arbeidsmarkt;</text:p>
                  </text:list-item>
                  <text:list-item text:style-override="id1-3-2-2-3-3-3-2">
                    <text:number>b.</text:number>
                    <text:p text:style-name="al">het duurzaam en wezenlijk vergroten van het aantal stageplaatsen of leerwerkplekken voor (v)mbo-ers in tekortsectoren; </text:p>
                  </text:list-item>
                  <text:list-item text:style-override="id1-3-2-2-3-3-3-3">
                    <text:number>c.</text:number>
                    <text:p text:style-name="al">het stimuleren van werving en behoud van vakbekwame jongeren in tekortsectoren;</text:p>
                  </text:list-item>
                  <text:list-item text:style-override="id1-3-2-2-3-3-3-4">
                    <text:number>d.</text:number>
                    <text:p text:style-name="al">het stimuleren van activiteiten ten behoeve van leven lang ontwikkelen van vaardigheden en competenties die het aanpassingsvermogen en de duurzame inzetbaarheid van jongeren vergroten;</text:p>
                  </text:list-item>
                  <text:list-item text:style-override="id1-3-2-2-3-3-3-5">
                    <text:number>e.</text:number>
                    <text:p text:style-name="al">het stimuleren van studiekeuzes met een goed arbeidsmarktperspectief;</text:p>
                  </text:list-item>
                  <text:list-item text:style-override="id1-3-2-2-3-3-3-6">
                    <text:number>f.</text:number>
                    <text:p text:style-name="al">het aanjagen van activiteiten vanuit het Nationaal Techniekpact 2020 gericht op kiezen, leren en werken in de techniek.</text:p>
                  </text:list-item>
                </text:list>
              </text:list-item>
              <text:list-item text:style-override="id1-3-2-2-3-4">
                <text:number>3.</text:number>
                <text:p text:style-name="al">De subsidie, bedoeld in dit artikel, kan slechts worden verstrekt als het programma of project voldoet aan de volgende voorwaarden:</text:p>
                <text:list text:style-name="id1-3-2-2-3-4-3">
                  <text:list-item text:style-override="id1-3-2-2-3-4-3-1">
                    <text:number>a.</text:number>
                    <text:p text:style-name="al">in het programma of project werken tenminste één onderwijsinstelling en één werkgever of hun vertegenwoordigers samen; en</text:p>
                  </text:list-item>
                  <text:list-item text:style-override="id1-3-2-2-3-4-3-2">
                    <text:number>b.</text:number>
                    <text:p text:style-name="al">minstens één projectpartner is gevestigd in de provincie Utrecht;</text:p>
                  </text:list-item>
                </text:list>
              </text:list-item>
              <text:list-item text:style-override="id1-3-2-2-3-5">
                <text:number>4.</text:number>
                <text:p text:style-name="al">Op grond van deze uitvoeringsverordening wordt geen subsidie verstrekt voor samenwerkingsverbanden en platforms in de triple helix die zich richten op arbeidsmarkt- en onderwijsontwikkelingen op het gebied van technologie. </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Aanvragen kunnen het hele jaar worden ingediend;</text:p>
              </text:list-item>
              <text:list-item text:style-override="id1-3-2-2-4-3">
                <text:number>2.</text:number>
                <text:p text:style-name="al">Aanvragen worden ingediend met behulp van een door gedeputeerde staten vastgesteld aanvraagformulier. Bij de aanvraag overlegt de aanvrager alle gegevens die op het aanvraagformulier zijn vermeld.</text:p>
              </text:list-item>
              <text:list-item text:style-override="id1-3-2-2-4-4">
                <text:number>3.</text:number>
                <text:p text:style-name="al">De aanvragen worden elektronisch (per mail) ingediend via subsidies@provincie-utrecht.nl.</text:p>
              </text:list-item>
            </text:list>
          </text:section>
          <text:section text:name="artikel_id1-3-2-2-5" text:style-name="artikel">
            <text:p text:style-name="artikel_kop_titel"><text:span text:style-name="artikel_kop_label">Artikel</text:span> <text:span text:style-name="artikel_kop_nr">4</text:span> Weigeringsgronden</text:p>
            <text:p text:style-name="al">De volgende weigeringsgronden gelden: </text:p>
            <text:list text:style-name="id1-3-2-2-5-3">
              <text:list-item text:style-override="id1-3-2-2-5-3">
                <text:number>a.</text:number>
                <text:p text:style-name="al">Subsidie wordt geweigerd indien ten behoeve van dezelfde activiteit reeds subsidie is verstrekt op grond van een andere provinciale regeling.</text:p>
              </text:list-item>
              <text:list-item text:style-override="id1-3-2-2-5-4">
                <text:number>b.</text:number>
                <text:p text:style-name="al">Subsidie kan worden geweigerd indien:</text:p>
                <text:list text:style-name="id1-3-2-2-5-4-3">
                  <text:list-item text:style-override="id1-3-2-2-5-4-3-1">
                    <text:number>1.</text:number>
                    <text:p text:style-name="al">de activiteit naar het oordeel van het college niet of onvoldoende bijdraagt aan de (beleids)doelen zoals geformuleerd in het beleidsplan;</text:p>
                  </text:list-item>
                  <text:list-item text:style-override="id1-3-2-2-5-4-3-2">
                    <text:number>2.</text:number>
                    <text:p text:style-name="al">er onvoldoende vertrouwen is in de technische/ economische haalbaarheid van de activiteiten.</text:p>
                  </text:list-item>
                  <text:list-item text:style-override="id1-3-2-2-5-4-3-3">
                    <text:number>3.</text:number>
                    <text:p text:style-name="al">er onvoldoende vertrouwen bestaat dat de betrokkenen de capaciteiten hebben om de activiteiten naar behoren uit te voeren. </text:p>
                  </text:list-item>
                </text:list>
              </text:list-item>
            </text:list>
          </text:section>
          <text:section text:name="artikel_id1-3-2-2-6" text:style-name="artikel">
            <text:p text:style-name="artikel_kop_titel"><text:span text:style-name="artikel_kop_label">Artikel</text:span> <text:span text:style-name="artikel_kop_nr">5</text:span> Subsidieplafond</text:p>
            <text:p text:style-name="al">Het subsidieplafond bedraagt € 400.000.</text:p>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De hoogte van de subsidie bedraagt ten hoogste 50% van de subsidiabele kosten die aan het project zijn verbonden tot een maximum van € 30.000.</text:p>
              </text:list-item>
              <text:list-item text:style-override="id1-3-2-2-7-3">
                <text:number>2.</text:number>
                <text:p text:style-name="al">Tot de subsidiabele kosten behoren in ieder geval, naast de vaste personeelslasten van de aanvrager zoals berekend op grond van artikel 12, vijfde lid, Asv, de volgende kosten voor zover deze direct en uitsluitend samenhangen met de gesubsidieerde activiteit:</text:p>
                <text:list text:style-name="id1-3-2-2-7-3-3">
                  <text:list-item text:style-override="id1-3-2-2-7-3-3-1">
                    <text:number>a.</text:number>
                    <text:p text:style-name="al">kosten van verbruikte materialen en hulpmiddelen;</text:p>
                  </text:list-item>
                  <text:list-item text:style-override="id1-3-2-2-7-3-3-2">
                    <text:number>b.</text:number>
                    <text:p text:style-name="al">kosten voor promotie en publiciteit; </text:p>
                  </text:list-item>
                  <text:list-item text:style-override="id1-3-2-2-7-3-3-3">
                    <text:number>c.</text:number>
                    <text:p text:style-name="al">andere aan derden verschuldigde kosten.</text:p>
                  </text:list-item>
                </text:list>
              </text:list-item>
            </text:list>
          </text:section>
          <text:section text:name="artikel_id1-3-2-2-8" text:style-name="artikel">
            <text:p text:style-name="artikel_kop_titel"><text:span text:style-name="artikel_kop_label">Artikel</text:span> <text:span text:style-name="artikel_kop_nr">7</text:span> Verplichtingen subsidieontvanger</text:p>
            <text:list text:style-name="id1-3-2-2-8-2">
              <text:list-item text:style-override="id1-3-2-2-8-2">
                <text:number>1.</text:number>
                <text:p text:style-name="al">De subsidieontvanger start uiterlijk binnen zes maanden na ontvangst van de beschikking waarmee de subsidie is verstrekt.</text:p>
              </text:list-item>
            </text:list>
          </text:section>
          <text:section text:name="artikel_id1-3-2-2-9" text:style-name="artikel">
            <text:p text:style-name="artikel_kop_titel"><text:span text:style-name="artikel_kop_label">Artikel</text:span> <text:span text:style-name="artikel_kop_nr">8</text:span> Europese regelgeving</text:p>
            <text:p text:style-name="al">Voor zover subsidie wordt verstrekt aan een onderneming gebeurt dit met inachtneming van de Europese regelgeving op het gebied van staatssteun.</text:p>
            <text:p text:style-name="al"/>
          </text:section>
          <text:section text:name="paragraaf_id1-3-2-2-10" text:style-name="paragraaf">
            <text:p text:style-name="paragraaf_kop"><text:span text:style-name="label">Paragraaf</text:span> <text:span text:style-name="nr">2</text:span> Slotbepalingen</text:p>
          </text:section>
          <text:section text:name="artikel_id1-3-2-2-11"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 </text:p>
          </text:section>
          <text:section text:name="artikel_id1-3-2-2-12" text:style-name="artikel">
            <text:p text:style-name="artikel_kop_titel"><text:span text:style-name="artikel_kop_label">Artikel</text:span> <text:span text:style-name="artikel_kop_nr">10</text:span> Citeertitel</text:p>
            <text:p text:style-name="al">Dit besluit wordt aangehaald als: Uitvoeringsverordening subsidie Aansluiting onderwijs - arbeidsmarkt provincie Utrech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0 april 2018. </text:span>
          </text:p>
          </text:section>
          <text:section text:name="ondertekening_id1-3-2-3-2">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0-04-2018, nummer 81CC7A8F, tot vaststelling van Uitvoeringsverordening subsidie Aansluiting onderwijs - arbeidsmarkt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30</meta:user-defined>
    <meta:user-defined meta:name="OVERHEIDop.PrbID/DC.identifier">prb-2018-3030</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Provincie/DC.spatial">Utrecht</meta:user-defined>
    <meta:user-defined meta:name="DC.source">;http://decentrale.regelgeving.overheid.nl/cvdr/xhtmloutput/historie/Utrecht/378390/378390_1.html</meta:user-defined>
    <meta:user-defined meta:name="OVERHEIDop.referentienummer">81CC7A8F</meta:user-defined>
    <meta:user-defined meta:name="DCTERMS.alternative">Uitvoeringsverordening subsidie Aansluiting onderwijs - arbeidsmarkt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4-2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9675_1</meta:user-defined>
    <meta:user-defined meta:name="OVERHEIDop.versieInformatie"/>
  </office:meta>
</office:document-meta>
</file>