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Tudderenderweg 224 - 236, Sittard, BUS-nummer 2018-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Gedeputeerde Staten van Limburg geven kennis dat een melding als bedoeld in artikel 39b, lid 3 van de Wet bodembescherming is ontvangen van NV WML over het voornemen saneringswerkzaamheden te verrichten. Het betreft de categorie tijdelijk uitplaatsen (35 dagen).</text:p>
            <text:p text:style-name="common-al"> Locatie: Tudderenderweg 224 - 236, Sittard, kadastraal bekend gemeente Sittard, sectie B, nummer 1912.</text:p>
            <text:p text:style-name="common-al">Datum ontvangst melding: 19 maart 2018</text:p>
            <text:p text:style-name="common-al">Projectcode: LI188302634</text:p>
            <text:p text:style-name="common-al"> BUS-nummer: 2018-03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Tudderenderweg 224 - 236, Sittard, BUS-nummer 2018-03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69</meta:user-defined>
    <meta:user-defined meta:name="OVERHEIDop.PrbID/DC.identifier">prb-2018-29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7CC 147i</meta:user-defined>
    <meta:user-defined meta:name="OVERHEIDop.woonplaats">Sittard</meta:user-defined>
    <meta:user-defined meta:name="OVERHEIDop.straatnaam">Tudderend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817 335031</meta:user-defined>
    <meta:user-defined meta:name="OVERHEIDop.versieInformatie"/>
  </office:meta>
</office:document-meta>
</file>