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Javastraat (weg), Geleen, BUS-nummer 2018-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Limburg geven kennis dat een melding als bedoeld in artikel 39b, lid 3 van de Wet bodembescherming is ontvangen van Gemeente Sittard-Geleen over het voornemen saneringswerkzaamheden te verrichten. Het betreft de categorie immobiel. </text:p>
            <text:p text:style-name="common-al">Locatie: Javastraat (weg), Geleen, kadastraal bekend gemeente Geleen, sectie G, nummer 4471.</text:p>
            <text:p text:style-name="common-al">Datum ontvangst melding: 15 maart 2018</text:p>
            <text:p text:style-name="common-al">Projectcode: LI188302668 BUS-nummer: 2018-037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67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67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67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Javastraat (weg), Geleen, BUS-nummer 2018-03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967</meta:user-defined>
    <meta:user-defined meta:name="OVERHEIDop.PrbID/DC.identifier">prb-2018-29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3</meta:user-defined>
    <meta:user-defined meta:name="OVERHEIDop.woonplaats">Geleen</meta:user-defined>
    <meta:user-defined meta:name="OVERHEIDop.straatnaam">Java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4712 332443</meta:user-defined>
    <meta:user-defined meta:name="OVERHEIDop.versieInformatie"/>
  </office:meta>
</office:document-meta>
</file>