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Johanna van Polanenstraat - Margrietlaan, Weert, BUS-nummer 2018-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text:p>
            <text:p text:style-name="common-al">Locatie: Johanna van Polanenstraat - Margrietlaan, Weert, kadastraal bekend gemeente Weert, sectie S, nummers 4006, 5485 en 5802.</text:p>
            <text:p text:style-name="common-al">Datum ontvangst melding: 12 maart 2018</text:p>
            <text:p text:style-name="common-al">Projectcode: LI098802152 </text:p>
            <text:p text:style-name="common-al">BUS-nummer: 2018-03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common-al">
            <text:span text:style-name="nadrukvet"/>Provincie Limburg, tel. 0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 Johanna van Polanenstraat - Margrietlaan, Weert, BUS-nummer 2018-0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65</meta:user-defined>
    <meta:user-defined meta:name="OVERHEIDop.PrbID/DC.identifier">prb-2018-2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ZR 223</meta:user-defined>
    <meta:user-defined meta:name="OVERHEIDop.woonplaats">Weert</meta:user-defined>
    <meta:user-defined meta:name="OVERHEIDop.straatnaam">Johanna van Polanen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77701 361699</meta:user-defined>
    <meta:user-defined meta:name="OVERHEIDop.versieInformatie"/>
  </office:meta>
</office:document-meta>
</file>