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olenweg 95-99-Sint Sebastiaankapelstraat 21-23, Weert, BUS-nummer 2018-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dat een melding als bedoeld in artikel 39b, lid 3 van de Wet bodembescherming is ontvangen van Gemeente Weert over het voornemen saneringswerkzaamheden te verrichten. Het betreft de categorie immobiel. </text:p>
            <text:p text:style-name="common-al">Locatie: Molenweg (weg) en Molenweg 99, Weert, kadastraal bekend gemeente Weert, sectie W, nummers 301, 302, 303 en 377.</text:p>
            <text:p text:style-name="common-al">Datum ontvangst melding: 9 maart 2018</text:p>
            <text:p text:style-name="common-al">Projectcode: LI098800462 </text:p>
            <text:p text:style-name="common-al">BUS-nummer: 2018-03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olenweg 95-99-Sint Sebastiaankapelstraat 21-23, Weert, BUS-nummer 2018-03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64</meta:user-defined>
    <meta:user-defined meta:name="OVERHEIDop.PrbID/DC.identifier">prb-2018-29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3</meta:user-defined>
    <meta:user-defined meta:name="OVERHEIDop.woonplaats">Weert</meta:user-defined>
    <meta:user-defined meta:name="OVERHEIDop.straatnaam">Mole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9012 365526</meta:user-defined>
    <meta:user-defined meta:name="OVERHEIDop.versieInformatie"/>
  </office:meta>
</office:document-meta>
</file>