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Uniforme Saneringen Oranje Nassaustraat (ONII-Wilhelmina), Landgraaf, BUS 2018-03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Limburg geven kennis dat een melding als bedoeld in artikel 39b, lid 3 van de Wet bodembescherming is ontvangen van Gemeente Landgraaf over het voornemen saneringswerkzaamheden te verrichten. Het betreft de categorie immobiel. </text:p>
            <text:p text:style-name="common-al">Locatie: Oranje Nassaustraat (ONII-Wilhelmina), Landgraaf, kadastraal bekend gemeente Landgraaf, sectie B, nummers 1149 en 1465.</text:p>
            <text:p text:style-name="common-al">Datum ontvangst melding: 8 maart 2018</text:p>
            <text:p text:style-name="common-al">Projectcode: LI088200001 </text:p>
            <text:p text:style-name="common-al">BUS-nummer: 2018-031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common-al">
            <text:span text:style-name="nadrukvet">Informatie</text:span>
          </text:p>
            <text:p text:style-name="common-al">Provincie Limburg, tel. 043 389 99 9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962</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62</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962</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Uniforme Saneringen Oranje Nassaustraat (ONII-Wilhelmina), Landgraaf, BUS 2018-031</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23</meta:user-defined>
    <meta:user-defined meta:name="OVERHEIDop.publicationIssue">2962</meta:user-defined>
    <meta:user-defined meta:name="OVERHEIDop.PrbID/DC.identifier">prb-2018-296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372CJ</meta:user-defined>
    <meta:user-defined meta:name="OVERHEIDop.woonplaats">Landgraaf</meta:user-defined>
    <meta:user-defined meta:name="OVERHEIDop.straatnaam">Oranje Nassaustraat</meta:user-defined>
    <meta:user-defined meta:name="OVERHEIDgvop.Informatietype/DC.type">Beschikkingen | aanvraag</meta:user-defined>
    <meta:user-defined meta:name="OVERHEID.Provincie/OVERHEID.authority">Limburg</meta:user-defined>
    <meta:user-defined meta:name="OVERHEID.Provincie/DCTERMS.publisher">Limburg</meta:user-defined>
    <meta:user-defined meta:name="OVERHEID.EPSG28992/DC.spatial">199220 321804</meta:user-defined>
    <meta:user-defined meta:name="OVERHEIDop.versieInformatie"/>
  </office:meta>
</office:document-meta>
</file>