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nibbelweg 5a te Doornsp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rundveehouderij aan de Knibbelweg 5a te Doornspij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5439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543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2</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92</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92</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nibbelweg 5a te Doornsp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9</meta:user-defined>
    <meta:user-defined meta:name="OVERHEIDop.publicationIssue">1292</meta:user-defined>
    <meta:user-defined meta:name="OVERHEIDop.PrbID/DC.identifier">prb-2018-12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85TA 5a</meta:user-defined>
    <meta:user-defined meta:name="OVERHEIDop.woonplaats">Doornspijk</meta:user-defined>
    <meta:user-defined meta:name="OVERHEIDop.straatnaam">Knibbel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8531</meta:user-defined>
    <meta:user-defined meta:name="OVERHEIDop.externeBijlage">AERIUS berekening|exb-2018-8532</meta:user-defined>
    <meta:user-defined meta:name="OVERHEID.EPSG28992/DC.spatial">181406 490901</meta:user-defined>
    <meta:user-defined meta:name="OVERHEIDop.versieInformatie"/>
  </office:meta>
</office:document-meta>
</file>